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orte Koningsstraat 9-1 in AMSTERDAM en Korte Koningsstraat 9-3 in AMSTERDAM en Korte Koningsstraat 9-2 in AMSTERDAM en Korte Koningsstraa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Korte Koningsstraat 9-1 in AMSTERDAM en Korte Koningsstraat 9-3 in AMSTERDAM en Korte Koningsstraat 9-2 in AMSTERDAM en Korte Koningsstraat 9-H in AMSTERDAM</text:p>
            <text:p text:style-name="common-al">Ontvangen op: 25-08-2023</text:p>
            <text:p text:style-name="common-al">Kenmerk gemeente: Z/23/2214729</text:p>
            <text:p text:style-name="common-al"/>
            <text:p text:style-name="common-al">
            <text:span text:style-name="nadrukvet">Aanvraag vergunning voor het splitsen van een gebouw met woningen aan Korte Koningsstraat 9-1 in AMSTERDAM en Korte Koningsstraat 9-3 in AMSTERDAM en Korte Koningsstraat 9-2 in AMSTERDAM en Korte Koningsstraat 9-H in AMSTERDAM</text:span>
          </text:p>
            <text:p text:style-name="common-al">De gemeente Amsterdam ontving een aanvraag voor een splitsingsvergunning. De vergunning is aangevraagd voor het splitsen van een gebouw met woningen aan Korte Koningsstraat 9-1 in AMSTERDAM en Korte Koningsstraat 9-3 in AMSTERDAM en Korte Koningsstraat 9-2 in AMSTERDAM en Korte Koningsstraat 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8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0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10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10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4729</meta:user-defined>
    <meta:user-defined meta:name="DCTERMS.abstract">Aanvraag voor het mogen splitsen van het gebouw in appartementsrechten op adres Korte Koningsstraat 9-1 en Korte Koningsstraat 9-3 en Korte Koningsstraat 9-2 en Korte Koningsstraat 9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Korte Koningsstraat 9-1 in AMSTERDAM en Korte Koningsstraat 9-3 in AMSTERDAM en Korte Koningsstraat 9-2 in AMSTERDAM en Korte Koningsstraat 9-H in AMSTERDAM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108</meta:user-defined>
    <meta:user-defined meta:name="OVERHEIDop.GmbID/DC.identifier">gmb-2023-414108</meta:user-defined>
    <meta:user-defined meta:name="OVERHEIDop.versieInformatie"/>
  </office:meta>
</office:document-meta>
</file>