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Uiterweg 127-ws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23-00002246 </text:span>
          </text:p>
            <text:p text:style-name="common-al">Gemeente Aalsmeer heeft op 20 september 2023 een aanvraag omgevingsvergunning ontvangen voor het renoveren/verbouwen van de woonboot. De locatie is Uiterweg 127-ws2.</text:p>
            <text:p text:style-name="tussenkopcur">
            <text:span text:style-name="nadrukvet">Rectificatie</text:span>
          </text:p>
            <text:p text:style-name="common-al">In de publicatie van de aanvraag is een verkeerde ligplaatslocatie van betreffende woonark vermeld. De juiste ligplaatslocatie moet zijn 2 i.p.v. 22. Zie voor eerdere bekendmaking Gemeenteblad 2023 nr. <text:a xlink:href="https://zoek.officielebekendmakingen.nl/gmb-2023-407947.html" xlink:type="simple">407947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410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10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10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rectificatie aanvraag omgevingsvergunning ontvangen – Uiterweg 127-ws2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4102</meta:user-defined>
    <meta:user-defined meta:name="OVERHEIDop.GmbID/DC.identifier">gmb-2023-414102</meta:user-defined>
    <meta:user-defined meta:name="OVERHEIDop.versieInformatie"/>
  </office:meta>
</office:document-meta>
</file>