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adelstraat 31, 1211 LP Hilversum (plaatsen zonnepanelen); CLZ-00003709; 27-01-2023; Status: Zaak gestart,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
            <text:span text:style-name="nadrukvet">Zadelstraat 31, 1211 LP Hilversum (plaatsen zonnepanelen); CLZ-00003709; 27-01-2023; Status: Zaak gestart, gemeente Hilversum</text:span>
          </text:p>
            <text:p text:style-name="common-al">
            
          </text:p>
            <text:p text:style-name="common-al">Datum indiening aanvraag: 27-01-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1410</text:span><text:line-break/><text:date style:data-style-name="dag" text:fixed="true" text:date-value="2023-01-31"/><text:line-break/><text:date style:data-style-name="jaar" text:fixed="true" text:date-value="2023-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410</text:span><text:date style:data-style-name="nicedate" text:fixed="true" text:date-value="2023-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410</text:span><text:date style:data-style-name="nicedate" text:fixed="true" text:date-value="2023-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3709</meta:user-defined>
    <dc:language>nl</dc:language>
    <meta:user-defined meta:name="OVERHEIDop.locatietype/OVERHEIDop.gebiedsmarkering">Punt</meta:user-defined>
    <meta:user-defined meta:name="DC.title">Zadelstraat 31, 1211 LP Hilversum (plaatsen zonnepanelen); CLZ-00003709; 27-01-2023; Status: Zaak gestart, gemeente Hilversum</meta:user-defined>
    <meta:user-defined meta:name="DCTERMS.W3CDTF/DCTERMS.available">2023-01-31</meta:user-defined>
    <meta:user-defined meta:name="DCTERMS.W3CDTF/OVERHEIDop.jaargang">2023</meta:user-defined>
    <meta:user-defined meta:name="OVERHEIDop.publicationIssue">41410</meta:user-defined>
    <meta:user-defined meta:name="OVERHEIDop.GmbID/DC.identifier">gmb-2023-41410</meta:user-defined>
    <meta:user-defined meta:name="OVERHEIDop.versieInformatie"/>
  </office:meta>
</office:document-meta>
</file>