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appartement op de verdieping (legalisatie), Zijdstraat 79b, 1431E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september 2023 een besluit genomen op de aanvraag. De vergunning is aangevraagd voor het realiseren van een appartement op de verdieping (legalisatie) op locatie Zijdstraat 79b, 1431EB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HZ_WABO-2022-4010 (voorheen bekend als Z22-0780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2-40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408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8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8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HZ_WABO-2022-4010</meta:user-defined>
    <meta:user-defined meta:name="DCTERMS.abstract">Betreft:  besluit op locatie Zijdstraat 79b, 1431EB Aalsmeer</meta:user-defined>
    <dc:language>nl</dc:language>
    <meta:user-defined meta:name="OVERHEIDop.locatietype/OVERHEIDop.gebiedsmarkering">Punt</meta:user-defined>
    <meta:user-defined meta:name="DC.title">Aanvraag vergunning toegekend voor het realiseren van een appartement op de verdieping (legalisatie), Zijdstraat 79b, 1431EB Aalsmeer</meta:user-defined>
    <meta:user-defined meta:name="DCTERMS.W3CDTF/DCTERMS.available">2023-09-27</meta:user-defined>
    <meta:user-defined meta:name="DCTERMS.W3CDTF/OVERHEIDop.jaargang">2023</meta:user-defined>
    <meta:user-defined meta:name="OVERHEIDop.publicationIssue">414088</meta:user-defined>
    <meta:user-defined meta:name="OVERHEIDop.GmbID/DC.identifier">gmb-2023-414088</meta:user-defined>
    <meta:user-defined meta:name="OVERHEIDop.versieInformatie"/>
  </office:meta>
</office:document-meta>
</file>