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75387 - Hosterdstraat 1 b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sterdstraat 1 b Beuningen Gld</text:p>
            <text:p text:style-name="common-al">Omschrijving : Milieu neutraal veranderen</text:p>
            <text:p text:style-name="common-al">Datum ontvangst : 21 september 2023</text:p>
            <text:p text:style-name="common-al">Zaaknummer ODRN : W.Z23.10731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0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aanvraag omgevingsvergunning – OLO 8075387 - Hosterdstraat 1 b Beuningen Gld</meta:user-defined>
    <meta:user-defined meta:name="DCTERMS.W3CDTF/DCTERMS.available">2023-09-27</meta:user-defined>
    <meta:user-defined meta:name="DCTERMS.W3CDTF/OVERHEIDop.jaargang">2023</meta:user-defined>
    <meta:user-defined meta:name="OVERHEIDop.publicationIssue">414075</meta:user-defined>
    <meta:user-defined meta:name="OVERHEIDop.GmbID/DC.identifier">gmb-2023-414075</meta:user-defined>
    <meta:user-defined meta:name="OVERHEIDop.versieInformatie"/>
  </office:meta>
</office:document-meta>
</file>