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ontwerpbesluit op verzoek tot intrekking omgevingsvergunning - Sassekamp 4, Rijkev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van plan zijn het verzoek tot intrekking van de volgende omgevingsvergunning milieu af te wijzen.</text:p>
            <text:p text:style-name="common-al">Voor: pluimveehouderij</text:p>
            <text:p text:style-name="common-al">Locatie: Sassekamp 4, 5447 PM Rijkevoort</text:p>
            <text:p text:style-name="common-al">Zaaknummer:  Z/202150 (ODBN) en Z2023-0003915 (gemeente)</text:p>
            <text:p text:style-name="common-al">Datum terinzagelegging:  27 september 2023</text:p>
            <text:p text:style-name="common-al">Het ontwerpbesluit betreft een herziening van het intrekkingsbesluit van 14 december 2021.</text:p>
            <text:p text:style-name="common-al">
            <text:span text:style-name="nadrukvet">Zienswijze</text:span>
          </text:p>
            <text:p text:style-name="common-al">Over het ontwerpbesluit kan een ieder gedurende 6 weken zienswijze indienen. De termijn voor het indienen van zienswijze begint op de dag waarop het ontwerpbesluit ter inzage is gelegd. De zienswijze kan worden verzonden aan de ODBN, Victorialaan 1, 5213 JG 's-Hertogenbosch. U kunt dit ook middels een ondertekende brief mailen naar <text:a xlink:href="mailto:info@odbn.nl" xlink:type="simple">info@odbn.nl</text:a>.</text:p>
            <text:p text:style-name="common-al">
            <text:span text:style-name="nadrukvet">Inzage en inlichtingen</text:span>
          </text:p>
            <text:p text:style-name="common-al">Het ontwerpbesluit met bijbehorende stukken is tot en met 8 november 2023 in te zien via www.officielebekendmakingen.nl. Heeft u vragen over het ontwerp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407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7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7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50; Z2023-0003915</meta:user-defined>
    <dc:language>nl</dc:language>
    <meta:user-defined meta:name="OVERHEIDop.locatietype/OVERHEIDop.gebiedsmarkering">Adres</meta:user-defined>
    <meta:user-defined meta:name="DC.title">Uitgebreide procedure - ontwerpbesluit op verzoek tot intrekking omgevingsvergunning - Sassekamp 4, Rijkevoort</meta:user-defined>
    <meta:user-defined meta:name="OVERHEIDop.datumEindeReactietermijn">2023-11-08</meta:user-defined>
    <meta:user-defined meta:name="OVERHEIDop.TilID/OVERHEIDop.terinzageleggingOP">til-2023-15564</meta:user-defined>
    <meta:user-defined meta:name="DCTERMS.W3CDTF/DCTERMS.available">2023-09-27</meta:user-defined>
    <meta:user-defined meta:name="DCTERMS.W3CDTF/OVERHEIDop.jaargang">2023</meta:user-defined>
    <meta:user-defined meta:name="OVERHEIDop.publicationIssue">414071</meta:user-defined>
    <meta:user-defined meta:name="OVERHEIDop.GmbID/DC.identifier">gmb-2023-414071</meta:user-defined>
    <meta:user-defined meta:name="OVERHEIDop.versieInformatie"/>
  </office:meta>
</office:document-meta>
</file>