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nnedyplein 3 in Nieuwkoop - het splitsen van een winkelruimte en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 in Nieuwkoop - zaaknummer Z2023-00001962 - aanvraag omgevingsvergunning voor het splitsen van een winkelruimte en het splitsen van een woning - beslistermijn is verlengd met een periode van zes weken - verzonden 25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0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62</meta:user-defined>
    <dc:language>nl</dc:language>
    <meta:user-defined meta:name="OVERHEIDop.locatietype/OVERHEIDop.gebiedsmarkering">Punt</meta:user-defined>
    <meta:user-defined meta:name="DC.title">Verlenging beslistermijn Kennedyplein 3 in Nieuwkoop - het splitsen van een winkelruimte en het splitsen van een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68</meta:user-defined>
    <meta:user-defined meta:name="OVERHEIDop.GmbID/DC.identifier">gmb-2023-414068</meta:user-defined>
    <meta:user-defined meta:name="OVERHEIDop.versieInformatie"/>
  </office:meta>
</office:document-meta>
</file>