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 september 2023 hebben wij de beslistermijn van de aanvraag omgevingsvergunning voor het het bouwen van een bijgebouw en het kappen van een eik op het adres Kuipersweg 6 in Ambt Delden verlengd. Deze aanvraag staat ingeschreven onder zaaknummer 0000583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Niet vatbaar voor bezwaar of beroep</text:span>
          </text:p>
            <text:p text:style-name="last-al">Deze beslissing maakt onderdeel uit van de voorbereiding op een besluit en is niet vatbaar voor bezwaar of beroep, tenzij de beslissing rechtstreeks uw belang treft. Nadat een besluit is genomen kan daartegen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405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5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000583239</meta:user-defined>
    <meta:user-defined meta:name="DCTERMS.abstract">het bouwen van een bijgebouw en het kappen van een eik</meta:user-defined>
    <dc:language>nl</dc:language>
    <meta:user-defined meta:name="OVERHEIDop.locatietype/OVERHEIDop.gebiedsmarkering">Punt</meta:user-defined>
    <meta:user-defined meta:name="DC.title">Op 26 september 2023 hebben wij de beslistermijn van de aanvraag omgevingsvergunning voor het het bouwen van een bijgebouw en het kappen van een eik op het adres Kuipersweg 6 in Ambt Delden verlengd. Deze aanvraag staat ingeschreven onder zaaknummer 0000583239.</meta:user-defined>
    <meta:user-defined meta:name="DCTERMS.W3CDTF/DCTERMS.available">2023-09-27</meta:user-defined>
    <meta:user-defined meta:name="DCTERMS.W3CDTF/OVERHEIDop.jaargang">2023</meta:user-defined>
    <meta:user-defined meta:name="OVERHEIDop.publicationIssue">414054</meta:user-defined>
    <meta:user-defined meta:name="OVERHEIDop.GmbID/DC.identifier">gmb-2023-414054</meta:user-defined>
    <meta:user-defined meta:name="OVERHEIDop.versieInformatie"/>
  </office:meta>
</office:document-meta>
</file>