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erk in Actie in EpeEmstOen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Kerk in Actie in EpeEmstOeneVaassen. Datum besluit: 20-06-2023Zaaknummer:77878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0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8766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Collectevergunning verleend voor Kerk in Actie in EpeEmstOeneVaa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43</meta:user-defined>
    <meta:user-defined meta:name="OVERHEIDop.GmbID/DC.identifier">gmb-2023-414043</meta:user-defined>
    <meta:user-defined meta:name="OVERHEIDop.versieInformatie"/>
  </office:meta>
</office:document-meta>
</file>