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ndel 8, 3904 Z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ndel 8, 3904 Z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09-2023</text:p>
            <text:p text:style-name="common-al">CLZ-00010792, realiseren van een dakkapel,</text:p>
            <text:p text:style-name="common-al">op het perceel Gondel 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0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2</meta:user-defined>
    <meta:user-defined meta:name="DCTERMS.abstract">Projectomschrijving: Betreft het uitbreiden van de woning d.m.v. een dakkapel, Toelichting: Betreft het uitbreide­n van de woning d.m.v. een dakkapel</meta:user-defined>
    <dc:language>nl</dc:language>
    <meta:user-defined meta:name="OVERHEIDop.locatietype/OVERHEIDop.gebiedsmarkering">Punt</meta:user-defined>
    <meta:user-defined meta:name="DC.title">Publicatie verleende vergunning Gondel 8, 3904 ZX Veenendaal te Veen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15</meta:user-defined>
    <meta:user-defined meta:name="OVERHEIDop.GmbID/DC.identifier">gmb-2023-414015</meta:user-defined>
    <meta:user-defined meta:name="OVERHEIDop.versieInformatie"/>
  </office:meta>
</office:document-meta>
</file>