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7964421, Stationsstraat 35 2641GJ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Kappen boom </text:p>
            <text:p text:style-name="common-al">OLO-nummer: 7964421</text:p>
            <text:p text:style-name="common-al">Locatie: Stationsstraat 35 2641GJ Pijnacker</text:p>
            <text:p text:style-name="common-al">Datum besluit: 25-09-2023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
In het bezwaarschrift moeten staan: uw naam en adres, de datum, tegen welk besluit u bezwaar maakt (vermeld onderwerp, datum en kenmerk besluit) en de reden waarom u bezwaar maakt. Denk er aan om het bezwaarschrift te ondertekenen.
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
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
</text:p>
            <text:p text:style-name="last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414012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4012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4012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445739</meta:user-defined>
    <meta:user-defined meta:name="DCTERMS.abstract">Kappen boom</meta:user-defined>
    <dc:language>nl</dc:language>
    <meta:user-defined meta:name="OVERHEIDop.locatietype/OVERHEIDop.gebiedsmarkering">Punt</meta:user-defined>
    <meta:user-defined meta:name="DC.title">Verleende omgevingsvergunning: 7964421, Stationsstraat 35 2641GJ Pijnacker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4012</meta:user-defined>
    <meta:user-defined meta:name="OVERHEIDop.GmbID/DC.identifier">gmb-2023-414012</meta:user-defined>
    <meta:user-defined meta:name="OVERHEIDop.versieInformatie"/>
  </office:meta>
</office:document-meta>
</file>