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Verleende APV-vergunning: Kerkdriel, carnevalsoptocht diverse plaatsen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43, 5333CB, Kerkdriel </text:p>
            <text:p text:style-name="common-al">De verleende vergunning is verzonden op 23 januari 2023 en heeft betrekking op een vergunning voor het organiseren van de carnavalsoptochten en een Pleinfeest in 2023. De optochten mogen gehouden worden op de volgende data binnen de volgende tijden:</text:p>
            <text:p text:style-name="common-al"/>
            <text:list text:style-name="id1-3-2-1-1-5">
              <text:list-item text:style-override="id1-3-2-1-1-5-1">
                <text:number>*</text:number>
                <text:p text:style-name="al">Velddriel: op 18 februari 2023 van 14.30 uur tot 16.30 uur;</text:p>
              </text:list-item>
              <text:list-item text:style-override="id1-3-2-1-1-5-2">
                <text:number>*</text:number>
                <text:p text:style-name="al">Rossum: op 18 februari 2023 van 12.11 uur tot 14.11 uur;</text:p>
              </text:list-item>
              <text:list-item text:style-override="id1-3-2-1-1-5-3">
                <text:number>*</text:number>
                <text:p text:style-name="al">Heerewaarden: 18 februari 2023 van 19.11 uur tot 21.00 uur;</text:p>
              </text:list-item>
              <text:list-item text:style-override="id1-3-2-1-1-5-4">
                <text:number>*</text:number>
                <text:p text:style-name="al">Alem: op 19 februari 2023 van 10.30 uur tot 13.00 uur;</text:p>
              </text:list-item>
              <text:list-item text:style-override="id1-3-2-1-1-5-5">
                <text:number>*</text:number>
                <text:p text:style-name="al">Kerkdriel: op 19 februari 2023 van 14.01 uur tot 19.00 uur (is eindtijd Pleinfeest);</text:p>
              </text:list-item>
              <text:list-item text:style-override="id1-3-2-1-1-5-6">
                <text:number>*</text:number>
                <text:p text:style-name="al">Kerkdriel (kinderoptocht): op 20 februari 2023 van 12.30 uur tot 14.30 uur.</text:p>
              </text:list-item>
            </text:list>
            <text:p text:style-name="common-al"/>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4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carnevalsoptocht diverse plaatsen gemeente Maasdriel</meta:user-defined>
    <meta:user-defined meta:name="DCTERMS.W3CDTF/DCTERMS.available">2023-02-02</meta:user-defined>
    <meta:user-defined meta:name="DCTERMS.W3CDTF/OVERHEIDop.jaargang">2023</meta:user-defined>
    <meta:user-defined meta:name="OVERHEIDop.publicationIssue">41401</meta:user-defined>
    <meta:user-defined meta:name="OVERHEIDop.GmbID/DC.identifier">gmb-2023-41401</meta:user-defined>
    <meta:user-defined meta:name="OVERHEIDop.versieInformatie"/>
  </office:meta>
</office:document-meta>
</file>