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Dordrecht</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4 april 2023 inzake vaststellen van de Verordening winkeltijden Dordrecht;</text:p>
            <text:p text:style-name="al"/>
            <text:p text:style-name="al">gelet op artikel 3 van de Winkeltijdenwet;</text:p>
            <text:p text:style-name="al"/>
            <text:p text:style-name="al">b e s l u i t :</text:p>
            <text:p text:style-name="al"/>
            <text:p text:style-name="al">vast te stellen de navolgende Verordening winkeltijden Dordrecht</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de wet: de Winkeltijdenwet van 1 januari 2022;</text:p>
                </text:list-item>
                <text:list-item text:style-override="id1-3-2-2-1-2-3-2">
                  <text:number>b.</text:number>
                  <text:p text:style-name="al">winkel: een winkel als bedoeld in artikel 1 van de wet;</text:p>
                </text:list-item>
                <text:list-item text:style-override="id1-3-2-2-1-2-3-3">
                  <text:number>c.</text:number>
                  <text:p text:style-name="al">college: het college van burgemeester en wethouders;</text:p>
                </text:list-item>
                <text:list-item text:style-override="id1-3-2-2-1-2-3-4">
                  <text:number>d.</text:number>
                  <text:p text:style-name="al">feestdagen: nieuwjaarsdag, Goede Vrijdag na 19.00 uur, tweede paasdag, Hemelvaartsdag, tweede pinksterdag en tweede kerstda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LGEMENE VRIJSTELLINGEN</text:p>
            <text:section text:name="artikel_id1-3-2-2-2-2" text:style-name="artikel">
              <text:p text:style-name="artikel_kop_titel"><text:span text:style-name="artikel_kop_label">Artikel</text:span> <text:span text:style-name="artikel_kop_nr">2</text:span> Algemene vrijstelling van het verbod zoals opgenomen in artikel 2, lid 1 onder a en b van de wet tussen 12.00 en 18.00 uur</text:p>
              <text:list text:style-name="id1-3-2-2-2-2-2">
                <text:list-item text:style-override="id1-3-2-2-2-2-2-1">
                  <text:number>1.</text:number>
                  <text:p text:style-name="al">De raad verleent vrijstelling van het verbod zoals opgenomen in artikel 2, lid 1 onder a en b van de wet op zondagen tussen 12.00 uur en 18.00 uur.</text:p>
                </text:list-item>
                <text:list-item text:style-override="id1-3-2-2-2-2-2-2">
                  <text:number>2.</text:number>
                  <text:p text:style-name="al">De in het eerste lid genoemde vrijstelling geldt niet voor de volgende feestdagen, inzien zij vallen op een zondag:</text:p>
                  <text:list text:style-name="id1-3-2-2-2-2-2-2-3">
                    <text:list-item text:style-override="id1-3-2-2-2-2-2-2-3-1">
                      <text:number>a.</text:number>
                      <text:p text:style-name="al">eerste paasdag;</text:p>
                    </text:list-item>
                    <text:list-item text:style-override="id1-3-2-2-2-2-2-2-3-2">
                      <text:number>b.</text:number>
                      <text:p text:style-name="al">eerste pinksterdag;</text:p>
                    </text:list-item>
                    <text:list-item text:style-override="id1-3-2-2-2-2-2-2-3-3">
                      <text:number>c.</text:number>
                      <text:p text:style-name="al">eerste kerstdag.</text:p>
                    </text:list-item>
                  </text:list>
                </text:list-item>
              </text:list>
              <text:p text:style-name="al"/>
            </text:section>
            <text:section text:name="artikel_id1-3-2-2-2-3" text:style-name="artikel">
              <text:p text:style-name="artikel_kop_titel"><text:span text:style-name="artikel_kop_label">Artikel</text:span> <text:span text:style-name="artikel_kop_nr">3</text:span> Algemene vrijstelling van het verbod zoals opgenomen in artikel 2, lid 1 onder b van de wet</text:p>
              <text:p text:style-name="al">De raad verleent vrijstelling van het verbod zoals opgenomen in artikel 2, lid 1 onder b van de wet tussen 06.00 uur en 22.00 uur voor feestdagen, voor zover zij niet vallen op een zondag.</text:p>
              <text:p text:style-name="al"/>
            </text:section>
            <text:p text:style-name="hoofdstuk_bottom"/>
          </text:section>
          <text:section text:name="hoofdstuk_id1-3-2-2-3" text:style-name="hoofdstuk">
            <text:p text:style-name="hoofdstuk_kop"><text:span text:style-name="label">Hoofdstuk</text:span> <text:span text:style-name="nr">3</text:span> BIJZONDERE VRIJSTELLINGEN</text:p>
            <text:section text:name="artikel_id1-3-2-2-3-2" text:style-name="artikel">
              <text:p text:style-name="artikel_kop_titel"><text:span text:style-name="artikel_kop_label">Artikel</text:span> <text:span text:style-name="artikel_kop_nr">4</text:span> Bijzondere vrijstellingen</text:p>
              <text:list text:style-name="id1-3-2-2-3-2-2">
                <text:list-item text:style-override="id1-3-2-2-3-2-2-1">
                  <text:number>1.</text:number>
                  <text:p text:style-name="al">Bezienswaardigheden</text:p>
                  <text:p text:style-name="al">In afwijking van het bepaalde in hoofdstuk 2 van deze verordening verleent de raad vrijstelling van de verboden genoemd in artikel 2, lid 1 sub a en b en lid 2 van de wet voor:</text:p>
                  <text:list text:style-name="id1-3-2-2-3-2-2-1-4">
                    <text:list-item text:style-override="id1-3-2-2-3-2-2-1-4-1">
                      <text:number>a.</text:number>
                      <text:p text:style-name="al">de Grote Kerk en Grote Kerkstoren;</text:p>
                    </text:list-item>
                    <text:list-item text:style-override="id1-3-2-2-3-2-2-1-4-2">
                      <text:number>b.</text:number>
                      <text:p text:style-name="al">de Augustijnenkerk;</text:p>
                    </text:list-item>
                    <text:list-item text:style-override="id1-3-2-2-3-2-2-1-4-3">
                      <text:number>c.</text:number>
                      <text:p text:style-name="al">het Hofcomplex;</text:p>
                    </text:list-item>
                    <text:list-item text:style-override="id1-3-2-2-3-2-2-1-4-4">
                      <text:number>d.</text:number>
                      <text:p text:style-name="al">het kantoor van de VVV-Intree;</text:p>
                    </text:list-item>
                    <text:list-item text:style-override="id1-3-2-2-3-2-2-1-4-5">
                      <text:number>e.</text:number>
                      <text:p text:style-name="al">Villa Augustus;</text:p>
                    </text:list-item>
                    <text:list-item text:style-override="id1-3-2-2-3-2-2-1-4-6">
                      <text:number>f.</text:number>
                      <text:p text:style-name="al">het Duurzaamheidscentrum Weizigt;</text:p>
                    </text:list-item>
                    <text:list-item text:style-override="id1-3-2-2-3-2-2-1-4-7">
                      <text:number>g.</text:number>
                      <text:p text:style-name="al">de Watertoren Dubbeldam;</text:p>
                    </text:list-item>
                    <text:list-item text:style-override="id1-3-2-2-3-2-2-1-4-8">
                      <text:number>h.</text:number>
                      <text:p text:style-name="al">de Sterrenwacht Mercurius; en</text:p>
                    </text:list-item>
                    <text:list-item text:style-override="id1-3-2-2-3-2-2-1-4-9">
                      <text:number>i.</text:number>
                      <text:p text:style-name="al">het bezoekerscentrum Biesboschcentrum Dordrecht van Nationaal Park De Biesbosch.</text:p>
                      <text:p text:style-name="al"/>
                    </text:list-item>
                  </text:list>
                </text:list-item>
                <text:list-item text:style-override="id1-3-2-2-3-2-2-2">
                  <text:number>2.</text:number>
                  <text:p text:style-name="al">Kampeerterreinen</text:p>
                  <text:p text:style-name="al">In afwijking van het bepaalde in hoofdstuk 2 van deze verordening verleent de raad vrijstelling van de verboden, genoemd in artikel 2, lid 1 sub a en b van de wet voor op kampeerterreinen gelegen winkels.</text:p>
                  <text:p text:style-name="al"/>
                </text:list-item>
                <text:list-item text:style-override="id1-3-2-2-3-2-2-3">
                  <text:number>3.</text:number>
                  <text:p text:style-name="al">Bakkers</text:p>
                  <text:p text:style-name="al">Onverminderd het bepaalde in hoofdstuk 2 van deze verordening verleent de raad vrijstelling van de verboden genoemd in artikel 2, lid 1 sub a en b en lid 2 van de wet tussen 08.00 uur en 12.00 uur voor bakkers, zijnde degenen die tijdens normale bedrijfsvoering in hoofdzaak brood en banket verkopen.</text:p>
                </text:list-item>
                <text:list-item text:style-override="id1-3-2-2-3-2-2-4">
                  <text:number>4.</text:number>
                  <text:p text:style-name="al">Bepaalde winkels</text:p>
                  <text:list text:style-name="id1-3-2-2-3-2-2-4-3">
                    <text:list-item text:style-override="id1-3-2-2-3-2-2-4-3-1">
                      <text:number>a.</text:number>
                      <text:p text:style-name="al">In afwijking van het bepaalde in hoofdstuk 2 van deze verordening verleent de raad vrijstelling van de verboden, genoemd in artikel 2, lid 1 sub a en b van de wet voor:</text:p>
                      <text:list text:style-name="id1-3-2-2-3-2-2-4-3-1-3">
                        <text:list-item text:style-override="id1-3-2-2-3-2-2-4-3-1-3-1">
                          <text:number>i.</text:number>
                          <text:p text:style-name="al">winkels in musea;</text:p>
                        </text:list-item>
                        <text:list-item text:style-override="id1-3-2-2-3-2-2-4-3-1-3-2">
                          <text:number>ii.</text:number>
                          <text:p text:style-name="al">winkels, waar uitsluitend maaltijden, voor directe consumptie geschikte eetwaren, alcoholvrije dranken en/of, door middel van een automaat, tabak en tabaksproducten, middelen ter voorkoming van zwangerschap en damesverband plegen te worden verkocht.</text:p>
                        </text:list-item>
                      </text:list>
                    </text:list-item>
                    <text:list-item text:style-override="id1-3-2-2-3-2-2-4-3-2">
                      <text:number>b.</text:number>
                      <text:p text:style-name="al">In afwijking van het bepaalde in hoofdstuk 2 van deze verordening verleent de raad vrijstelling van de verboden, genoemd in artikel 2, lid 1 sub a en b van de wet voor:</text:p>
                      <text:list text:style-name="id1-3-2-2-3-2-2-4-3-2-3">
                        <text:list-item text:style-override="id1-3-2-2-3-2-2-4-3-2-3-1">
                          <text:number>i.</text:number>
                          <text:p text:style-name="al">winkels, waarin zich een restaurant of lunchgedeelte van een winkel bevindt, voor zover het laten betreden van de winkel noodzakelijk is voor het bezoeken van het restaurant of de lunchroom;</text:p>
                        </text:list-item>
                        <text:list-item text:style-override="id1-3-2-2-3-2-2-4-3-2-3-2">
                          <text:number>ii.</text:number>
                          <text:p text:style-name="al">winkels waar uitsluitend of hoofdzakelijk fietsen en bromfietsen worden verkocht en verhuurd, voor zover het laten betreden van de winkel uitsluitend ten behoeve van de verhuur noodzakelijk is voor het huren van fietsen en bromfietsen;</text:p>
                        </text:list-item>
                        <text:list-item text:style-override="id1-3-2-2-3-2-2-4-3-2-3-3">
                          <text:number>iii.</text:number>
                          <text:p text:style-name="al">winkels van waaruit stadswandelingen georganiseerd worden, voor zover het laten betreden van de winkel noodzakelijk is voor de ontvangst van groepen.</text:p>
                        </text:list-item>
                      </text:list>
                    </text:list-item>
                    <text:list-item text:style-override="id1-3-2-2-3-2-2-4-3-3">
                      <text:number>c.</text:number>
                      <text:p text:style-name="al">In aanvulling op het bepaalde in hoofdstuk 2 van deze verordening verleent de raad vrijstelling van het verbod, genoemd in artikel 2, lid 2 van de wet voor het te op straat te koop aanbieden en de verkoop van de voor directe consumptie geschikte eetwaren en alcoholvrije dranken.</text:p>
                    </text:list-item>
                  </text:list>
                </text:list-item>
                <text:list-item text:style-override="id1-3-2-2-3-2-2-5">
                  <text:number>5.</text:number>
                  <text:p text:style-name="al">Begraafplaatsen</text:p>
                  <text:p text:style-name="al">Onverminderd het bepaalde in hoofdstuk 2 van deze verordening verleent de raad vrijstelling van het verbod, genoemd in artikel 2, lid 2 van de wet voor de verkoop van bloemen en planten die plaatsvindt binnen 100 meter van de publieksingang van een begraafplaats, gedurende de openingstijden van die begraafplaats.</text:p>
                  <text:p text:style-name="al"/>
                </text:list-item>
                <text:list-item text:style-override="id1-3-2-2-3-2-2-6">
                  <text:number>6.</text:number>
                  <text:p text:style-name="al">Sportcomplexen</text:p>
                  <text:p text:style-name="al">In afwijking van het bepaalde in hoofdstuk 2 van deze verordening verleent de raad vrijstelling van de verboden, genoemd in artikel 2, lid 1 sub a en b van de wet voor winkels in of op het terrein van sportcomplexen, waar uitsluitend of hoofdzakelijk goederen worden verkocht, die rechtstreeks verband houden met de aldaar beoefende sporten, gedurende de openstellingsuren van die sportcomplexen.</text:p>
                  <text:p text:style-name="al"/>
                </text:list-item>
                <text:list-item text:style-override="id1-3-2-2-3-2-2-7">
                  <text:number>7.</text:number>
                  <text:p text:style-name="al">Seniorencomplexen en zorgcomplexen</text:p>
                  <text:p text:style-name="al">In afwijking van het bepaalde in hoofdstuk 2 van deze verordening verleent de raad vrijstelling van de verboden, genoemd in artikel 2, lid 1 sub a en b en lid 2 van de wet voor winkels in of op het terrein van seniorencomplexen en zorgcomplexen, waar uitsluitend of hoofdzakelijk eet- en drinkwaren, prentbriefkaarten, nieuwsbladen en tijdschriften alsmede bloemen en planten worden verkocht.</text:p>
                  <text:p text:style-name="al"/>
                </text:list-item>
                <text:list-item text:style-override="id1-3-2-2-3-2-2-8">
                  <text:number>8.</text:number>
                  <text:p text:style-name="al">Ramadan</text:p>
                  <text:p text:style-name="al">Onverminderd het bepaalde in hoofdstuk 2 van deze verordening verleent de raad vrijstelling van de verboden, genoemd in artikel 2, lid 1 sub a en b van de wet, gedurende de Ramadan vanaf twee uur voor zonsondergang tot zonsondergang voor winkels, waar brood en gebak worden verkocht dat is bestemd voor hen die zich aan de Ramadan houden, mits in die winkel dat brood en gebak ook worden verkocht buiten de periode van de Ramadan.</text:p>
                  <text:p text:style-name="al"/>
                </text:list-item>
                <text:list-item text:style-override="id1-3-2-2-3-2-2-9">
                  <text:number>9.</text:number>
                  <text:p text:style-name="al">Evenementen</text:p>
                  <text:list text:style-name="id1-3-2-2-3-2-2-9-3">
                    <text:list-item text:style-override="id1-3-2-2-3-2-2-9-3-1">
                      <text:number>a.</text:number>
                      <text:p text:style-name="al">De in artikel 2, eerste lid, van de wet vervatte verboden, voor zover deze betrekking hebben op de zondag en de feestdagen, gelden niet ten aanzien van gebouwen, waar voorstellingen, uitvoeringen of evenementen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list-item>
                    <text:list-item text:style-override="id1-3-2-2-3-2-2-9-3-2">
                      <text:number>b.</text:number>
                      <text:p text:style-name="al">De in artikel 2, tweede lid, van de wet vervatte verboden, voor zover deze betrekking hebben op de zondag en de feestdagen, gelden niet ten aanzien van het ter gelegenheid van voorstellingen, uitvoeringen of evenementen te koop aanbieden en verkopen van goederen, die rechtstreeks verband houden met die voorstellingen, uitvoeringen of evenementen, vanaf een uur voor de aanvang van de voorstelling, de uitvoering of het evenement tot een uur na afloop daarvan.</text:p>
                    </text:list-item>
                  </text:list>
                </text:list-item>
                <text:list-item text:style-override="id1-3-2-2-3-2-2-10">
                  <text:number>10.</text:number>
                  <text:p text:style-name="al">Kunstrondje Dordt</text:p>
                  <text:p text:style-name="al">In afwijking van het bepaalde in hoofdstuk 2 van deze verordening verleent de raad vrijstelling van de verboden, genoemd in artikel 2, lid 1 sub a en b van de wet voor winkels die aan het Kunstrondje Dordt deelnemen. Deze uitzondering geldt enkel voor winkels die aangesloten zijn bij de Dordtse Vereniging van Kunst- en Antiekhandelaren en hoofdzakelijk in kunst en/of antiek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NTHEFFINGENSTELSEL</text:p>
            <text:section text:name="artikel_id1-3-2-2-4-2" text:style-name="artikel">
              <text:p text:style-name="artikel_kop_titel"><text:span text:style-name="artikel_kop_label">Artikel</text:span> <text:span text:style-name="artikel_kop_nr">5</text:span> Ontheffing voor afzonderlijke activiteiten</text:p>
              <text:p text:style-name="al">Het college kan ontheffing verlenen van de in artikel 2, lid 1 sub a en b van de wet van deze verordening bedoelde verboden ten behoeve van bijzondere gelegenheden van tijdelijke aard.</text:p>
              <text:p text:style-name="al"/>
            </text:section>
            <text:section text:name="artikel_id1-3-2-2-4-3" text:style-name="artikel">
              <text:p text:style-name="artikel_kop_titel"><text:span text:style-name="artikel_kop_label">Artikel</text:span> <text:span text:style-name="artikel_kop_nr">6</text:span> Beslistermijn</text:p>
              <text:list text:style-name="id1-3-2-2-4-3-2">
                <text:list-item text:style-override="id1-3-2-2-4-3-2-1">
                  <text:number>1.</text:number>
                  <text:p text:style-name="al">Het college beslist op een aanvraag om een ontheffing zoals bedoeld in deze verordening binnen acht weken na ontvangst van het verzoek.</text:p>
                </text:list-item>
                <text:list-item text:style-override="id1-3-2-2-4-3-2-2">
                  <text:number>2.</text:number>
                  <text:p text:style-name="al">Het college kan de beslissing voor ten hoogste vier weken verdagen.</text:p>
                </text:list-item>
              </text:list>
              <text:p text:style-name="al"/>
            </text:section>
            <text:section text:name="artikel_id1-3-2-2-4-4" text:style-name="artikel">
              <text:p text:style-name="artikel_kop_titel"><text:span text:style-name="artikel_kop_label">Artikel</text:span> <text:span text:style-name="artikel_kop_nr">7</text:span> Intrekken of wijzigen van de ontheffing</text:p>
              <text:p text:style-name="al">Het college en/of de burgemeester kunnen een ontheffing intrekken of wijzigen indien:</text:p>
              <text:list text:style-name="id1-3-2-2-4-4-3">
                <text:list-item text:style-override="id1-3-2-2-4-4-3-1">
                  <text:number>a.</text:number>
                  <text:p text:style-name="al">ter verkrijging daarvan onjuiste of onvolledige gegevens zijn verstrekt;</text:p>
                </text:list-item>
                <text:list-item text:style-override="id1-3-2-2-4-4-3-2">
                  <text:number>b.</text:number>
                  <text:p text:style-name="al">in verband met de bescherming van het belang of de belangen waarvoor de ontheffing is vereist, veranderde omstandigheden of gewijzigde inzichten dit noodzakelijk maken;</text:p>
                </text:list-item>
                <text:list-item text:style-override="id1-3-2-2-4-4-3-3">
                  <text:number>c.</text:number>
                  <text:p text:style-name="al">het gebruik van de winkel of de uitoefening van een bedrijf anders dan in een winkel gevaar oplevert voor de openbare orde, de veiligheid of het woon- en leefklimaat ter plaatse;</text:p>
                </text:list-item>
                <text:list-item text:style-override="id1-3-2-2-4-4-3-4">
                  <text:number>d.</text:number>
                  <text:p text:style-name="al">de aan de ontheffing verbonden voorschriften en beperkingen niet zijn of worden nagekomen;</text:p>
                </text:list-item>
                <text:list-item text:style-override="id1-3-2-2-4-4-3-5">
                  <text:number>e.</text:number>
                  <text:p text:style-name="al">van de ontheffing geen gebruik wordt gemaakt binnen een daarin gestelde termijn of, bij gebreke van een dergelijke termijn, binnen een redelijke termijn;</text:p>
                </text:list-item>
                <text:list-item text:style-override="id1-3-2-2-4-4-3-6">
                  <text:number>f.</text:number>
                  <text:p text:style-name="al">de houder dit aanvraagt.</text:p>
                </text:list-item>
              </text:list>
              <text:p text:style-name="al"/>
            </text:section>
            <text:section text:name="artikel_id1-3-2-2-4-5" text:style-name="artikel">
              <text:p text:style-name="artikel_kop_titel"><text:span text:style-name="artikel_kop_label">Artikel</text:span> <text:span text:style-name="artikel_kop_nr">8</text:span> Toezichthouders</text:p>
              <text:list text:style-name="id1-3-2-2-4-5-2">
                <text:list-item text:style-override="id1-3-2-2-4-5-2-1">
                  <text:number>1.</text:number>
                  <text:p text:style-name="al">Met het toezicht op de naleving van het bepaalde bij of krachtens deze verordening zijn belast de buitengewoon opsporingsambtenaren van de gemeente Dordrecht.</text:p>
                </text:list-item>
                <text:list-item text:style-override="id1-3-2-2-4-5-2-2">
                  <text:number>2.</text:number>
                  <text:p text:style-name="al">Voorts zijn met het toezicht op de naleving van het bepaalde bij of krachtens deze verordening belast de bij besluit van het college aan te wijzen person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9</text:span> Intrekking oude verordening en overgangsrecht</text:p>
              <text:list text:style-name="id1-3-2-2-5-2-2">
                <text:list-item text:style-override="id1-3-2-2-5-2-2-1">
                  <text:number>1.</text:number>
                  <text:p text:style-name="al">De Verordening winkeltijden Dordrecht laatstelijk vastgesteld op 27 maart 2018 wordt ingetrokken.</text:p>
                </text:list-item>
                <text:list-item text:style-override="id1-3-2-2-5-2-2-2">
                  <text:number>2.</text:number>
                  <text:p text:style-name="al">Een krachtens de Verordening winkeltijden Dordrecht verleende ontheffing en vrijstelling geldt als ontheffing of vrijstelling verleend krachtens deze verordening. Het college kan deze ambtshalve vervangen door een ontheffing of vrijstelling krachtens deze verordening. Ambtshalve vervanging kan gepaard gaan met een wijziging van beperkingen en voorschriften.</text:p>
                </text:list-item>
                <text:list-item text:style-override="id1-3-2-2-5-2-2-3">
                  <text:number>3.</text:number>
                  <text:p text:style-name="al">Aanvragen om ontheffing die zijn ingediend onder de Verordening winkeltijden Dordrecht maar waarop nog niet is beschikt bij het in werking treden van deze verordening, worden afgehandeld overeenkomstig deze verordening.</text:p>
                </text:list-item>
              </text:list>
              <text:p text:style-name="al"/>
            </text:section>
            <text:section text:name="artikel_id1-3-2-2-5-3" text:style-name="artikel">
              <text:p text:style-name="artikel_kop_titel"><text:span text:style-name="artikel_kop_label">Artikel</text:span> <text:span text:style-name="artikel_kop_nr">10</text:span> Inwerkingtreding en citeertitel</text:p>
              <text:list text:style-name="id1-3-2-2-5-3-2">
                <text:list-item text:style-override="id1-3-2-2-5-3-2-1">
                  <text:number>1.</text:number>
                  <text:p text:style-name="al">Deze verordening treedt in werking op de dag na de datum van bekendmaking.</text:p>
                </text:list-item>
                <text:list-item text:style-override="id1-3-2-2-5-3-2-2">
                  <text:number>2.</text:number>
                  <text:p text:style-name="al">Deze verordening wordt aangehaald als: "Verordening winkeltijden Dordrecht".</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9 september 2023.</text:span></text:p>
            <text:p><text:span text:style-name="functie">De griffier, De voorzitter,</text:span></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400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0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0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Economie | Organisatie en beleid</meta:user-defined>
    <meta:user-defined meta:name="DC.source">artikel 3 van de Winkeltijdenwet]|[1.0:c:BWBR0007952&amp;artikel=3&amp;g=2022-01-01</meta:user-defined>
    <meta:user-defined meta:name="DCTERMS.alternative">Verordening winkeltijden Dordrecht</meta:user-defined>
    <dc:language>nl</dc:language>
    <meta:user-defined meta:name="OVERHEIDop.locatietype/OVERHEIDop.gebiedsmarkering">Gemeente</meta:user-defined>
    <meta:user-defined meta:name="DC.title">Verordening winkeltijden Dordrecht</meta:user-defined>
    <meta:user-defined meta:name="DCTERMS.W3CDTF/DCTERMS.available">2023-09-27</meta:user-defined>
    <meta:user-defined meta:name="DCTERMS.W3CDTF/OVERHEIDop.jaargang">2023</meta:user-defined>
    <meta:user-defined meta:name="OVERHEIDop.publicationIssue">414005</meta:user-defined>
    <meta:user-defined meta:name="OVERHEIDop.betreftRegeling">CVDR701134_1</meta:user-defined>
    <meta:user-defined meta:name="xs:date/OVERHEIDop.startdatum">2023-09-28</meta:user-defined>
    <meta:user-defined meta:name="OVERHEIDop.GmbID/DC.identifier">gmb-2023-414005</meta:user-defined>
    <meta:user-defined meta:name="OVERHEIDop.versieInformatie"/>
  </office:meta>
</office:document-meta>
</file>