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zurkastraat 11, 7323 KD, Apeldoorn, het plaatsen van een dakkapel (wijziging vergunning D22/0304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3 </text:p>
            <text:p text:style-name="common-al">Wabonummer: D23/0310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0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76</meta:user-defined>
    <dc:language>nl</dc:language>
    <meta:user-defined meta:name="OVERHEIDop.locatietype/OVERHEIDop.gebiedsmarkering">Adres</meta:user-defined>
    <meta:user-defined meta:name="DC.title">Aanvraag omgevingsvergunning Mazurkastraat 11, 7323 KD, Apeldoorn, het plaatsen van een dakkapel (wijziging vergunning D22/030470)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00</meta:user-defined>
    <meta:user-defined meta:name="OVERHEIDop.GmbID/DC.identifier">gmb-2023-41400</meta:user-defined>
    <meta:user-defined meta:name="OVERHEIDop.versieInformatie"/>
  </office:meta>
</office:document-meta>
</file>