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veldtweg 178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verwijderen asbest (Dommer van Polderveldtweg 17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9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99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ommer van Polderveldtweg 178 Nijmegen: verwijderen asbest - meldingen - Melding ontva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99</meta:user-defined>
    <meta:user-defined meta:name="OVERHEIDop.GmbID/DC.identifier">gmb-2023-413999</meta:user-defined>
    <meta:user-defined meta:name="OVERHEIDop.versieInformatie"/>
  </office:meta>
</office:document-meta>
</file>