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bbenhout 18, 2742N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3 een aanvraag om een omgevingsvergunning ontvangen. Het gaat over het aanpassen van de constructie van de woning op de locatie Ebbenhout 18, 2742NX Waddinxveen. De aanvraag is geregistreerd onder kenmerk 2023-000136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9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7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Ebbenhout 18, 2742NX Waddinxveen</meta:user-defined>
    <meta:user-defined meta:name="DCTERMS.W3CDTF/DCTERMS.available">2023-09-27</meta:user-defined>
    <meta:user-defined meta:name="DCTERMS.W3CDTF/OVERHEIDop.jaargang">2023</meta:user-defined>
    <meta:user-defined meta:name="OVERHEIDop.publicationIssue">413993</meta:user-defined>
    <meta:user-defined meta:name="OVERHEIDop.GmbID/DC.identifier">gmb-2023-413993</meta:user-defined>
    <meta:user-defined meta:name="OVERHEIDop.versieInformatie"/>
  </office:meta>
</office:document-meta>
</file>