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raleweidsestraat 2 a en 2 c 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/22/097042 / 22SZ1105 voor een omgevingsvergunning voor het uitbreiden van de bedrijfswoning en maken uitweg op locatie Schraleweidsestraat 2 a en 2 c 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roep aantekenen. U dient daartoe een beroepschrift in te dienen bij de Team Bestuursrecht Arnhem, Postbus 9030 6800 EM Arnhem. U kunt ook digitaal beroep instellen bij de Rechtbank Gelderland op www.rechtspraak.nl. Daarvoor moet u wel beschikken over een elektronische handtekening (DigiD). Kijk op de website voor meer informatie en de precieze voorwaarden. De termijn voor het indienen van een beroepschrift start op 3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39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Schraleweidsestraat 2 a en 2 c 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Schraleweidsestraat 2 a en 2 c  te Groess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41399</meta:user-defined>
    <meta:user-defined meta:name="OVERHEIDop.GmbID/DC.identifier">gmb-2023-41399</meta:user-defined>
    <meta:user-defined meta:name="OVERHEIDop.versieInformatie"/>
  </office:meta>
</office:document-meta>
</file>