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en een dakkapel op de locatie Noachstraat 28   Alblasserdam zaaknummer Z-23-43257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plaatsen van een dakopbouw en een dakkapel op de locatie 
Noachstraat2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398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8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en een dakkapel op de locatie Noachstraat 28   Alblasserdam zaaknummer Z-23-432573</meta:user-defined>
    <meta:user-defined meta:name="DCTERMS.W3CDTF/DCTERMS.available">2023-09-27</meta:user-defined>
    <meta:user-defined meta:name="DCTERMS.W3CDTF/OVERHEIDop.jaargang">2023</meta:user-defined>
    <meta:user-defined meta:name="OVERHEIDop.publicationIssue">413989</meta:user-defined>
    <meta:user-defined meta:name="OVERHEIDop.GmbID/DC.identifier">gmb-2023-413989</meta:user-defined>
    <meta:user-defined meta:name="OVERHEIDop.versieInformatie"/>
  </office:meta>
</office:document-meta>
</file>