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f13129f-3b8f-4cd7-a075-45054b28a2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schijfzone en aanwijzen algemene gehandicaptenparkeerplaats Westelijk Halfrond</text:p>
      <text:section text:name="regeling_id1-3-2" text:style-name="regeling">
        <text:section text:name="aanhef_id1-3-2-1" text:style-name="aanhef">
          <text:section text:name="afkondiging_id1-3-2-1-1" text:style-name="afkondiging">
            <text:p text:style-name="afkondiging_top"/>
            <text:p text:style-name="al">Zaaknummer: Z23-085046</text:p>
            <text:p text:style-name="al">Burgemeester en wethouders van Amstelveen besluiten om in de straat Westelijk Halfrond op het parkeerterrein ter hoogte van huisnummers 107 t/m 219, vier parkeerplaatsen aan te wijzen als parkeerschijfzone en één parkeerplaats aan te wijzen als algemene gehandicaptenparkeerplaats. De maximale parkeerduur voor de parkeerschijfzone is 3 uur. De tijden voor de parkeerschijfzone gelden van maandag tot en met vrijdag van 09.00 uur tot 18.00 uur. </text:p>
            <text:p text:style-name="al">Dit gebeurt door het plaatsen van borden E6 en E10 van bijlage 1 van het Reglement verkeersregels en verkeerstekens 1990 (RVV 1990) met opschrift “max 3 h” en onderbord met opschrift “ma. t/m vr. 09.00h -18.00h” en het aanbrengen van een blauwe streep bij de reguliere parkeervakken als bedoeld in artikel 25, lid 1 van dit Reglement, zoals aangegeven op tekening PAB-PV-2023-23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Eind september 2022 werd er in de straat Westelijk Halfrond betaald parkeren ingevoerd. De plaatselijke oogzorgkliniek heeft daarom verzocht om voor hun klanten een parkeerschijfzone in te stellen tijdens de openingstijden. Om de dichtstbijzijnde parkeerplaats beschikbaar te houden voor minder valide, wijzen we één parkeerplaats aan als algemene gehandicaptenparkeerplaats.</text:p>
            <text:p text:style-name="common-al"/>
            <text:p text:style-name="common-al">De maximale parkeerduur in de blauwe zone wordt 3 uur. Dit zal apart met een onderbord worden aangegev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Westelijk Halfrond ligt binnen de bebouwde kom en is in beheer bij de gemeente Amstelveen.</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98.99622641509433mm"><draw:image xlink:href="Pictures/afb1i4f13129f-3b8f-4cd7-a075-45054b28a21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27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398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8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8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aanwijzing parkeerschijfzone en algemene gehandicaptenparkeerplaats - Westelijk Halfr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E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schijfzone en aanwijzen algemene gehandicaptenparkeerplaats Westelijk Halfrond</meta:user-defined>
    <meta:user-defined meta:name="DCTERMS.W3CDTF/DCTERMS.available">2023-09-27</meta:user-defined>
    <meta:user-defined meta:name="DCTERMS.W3CDTF/OVERHEIDop.jaargang">2023</meta:user-defined>
    <meta:user-defined meta:name="OVERHEIDop.publicationIssue">413988</meta:user-defined>
    <meta:user-defined meta:name="OVERHEIDop.GmbID/DC.identifier">gmb-2023-413988</meta:user-defined>
    <meta:user-defined meta:name="OVERHEIDop.versieInformatie"/>
  </office:meta>
</office:document-meta>
</file>