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style:style style:family="table-column" style:parent-style-name="colspec" style:name="id1-3-2-1-1-23-1-1">
      <style:table-column-properties/>
    </style:style>
  </office:automatic-styles>
  <office:body>
    <office:text>
      <text:p text:style-name="new_page_staatscourant"/>
      <text:p text:style-name="single-kop-titel">RECTIFICATIE inzake kennisgeving ontwerp bestemmingsplan Joan Muyskenweg 12-14, ontwerp besluit hogere grenswaarden Wet geluidhinder Joan Muyskenweg 12-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hebben op 13 september 2023 bekend gemaakt dat ingevolge artikel 3.8 van de Wet ruimtelijke ordening zij het ontwerp bestemmingsplan Joan Muyskenweg 12-14 evenals het ontwerp besluit hogere grenswaarden Wet geluidhinder Joan Muyskenweg 12-14 vrijgeven voor terinzagelegging. Per abuis heeft de kennisgeving te vroeg plaatsgevonden. </text:p>
            <text:p text:style-name="common-al">Middels deze publicatie maken Burgemeester en wethouders van Amsterdam nogmaals bekend dat het ontwerp bestemmingsplan Joan Muyskenweg 12-14 en het ontwerp besluit hogere grenswaarden Wet geluidhinder Joan Muyskenweg 12-14 vrijgegeven zijn voor ter inzage</text:p>
            <text:p text:style-name="common-al">
            <text:span text:style-name="nadrukvet">Plangebied </text:span>
          </text:p>
            <text:p text:style-name="common-al">Het plangebied Joan Muyskenweg 12-14 is gelegen aan de Joan Muyskenweg en de Duivendrechtsevaart. Het plangebied wordt omgeven door studentenhuisvesting aan de zuidzijde en door een insteekhaven met daarachter het Mercure hotel aan de noordzijde. Aan de oostzijde ligt de Duivendrechtsevaart en toekomstige Joan Muyskenkade, aan de westzijde ligt de doorgaande Joan Muyskenweg met de parallel gelegen rijksweg A2.</text:p>
            <text:p text:style-name="common-al">
            <text:span text:style-name="nadrukvet">Omschrijving van het plan </text:span>
          </text:p>
            <text:p text:style-name="common-al">Op het perceel Joan Muyskenweg 12-14 wijzigt de bestemming van Wonen-uit te werken in de bestemming Gemend en wijzigt de toegestane bouwhoogte van deels 28 meter in deels 31 meter met één hoogteaccent van 63 meter in plaats van 60 meter. In tegenstelling tot het vorige bestemmingsplan kan het hoogteaccent op verschillende plekken gerealiseerd worden, waardoor optimalisatie van het bouwplan mogelijk is. Het hoogteaccent heeft een maximale diagonaal van 49 meter.</text:p>
            <text:p text:style-name="common-al">
            <text:span text:style-name="nadrukvet">Ontwerpbesluit hogere grenswaarden Joan Muyskenweg 12-14</text:span>
          </text:p>
            <text:p text:style-name="common-al">Met het ontwerpbestemmingsplan Joan Muyskenweg 12-14 worden woonfuncties mogelijk gemaakt. Uit akoestisch onderzoek blijkt dat de geluidsbelasting op de gevel hoger is dan de voorkeursgrenswaarde, waardoor hogere geluidswaarden worden vastgesteld vanwege geluid door wegverkeer.</text:p>
            <text:p text:style-name="common-al">
            <text:span text:style-name="nadrukvet">Terinzagelegging</text:span>
          </text:p>
            <text:p text:style-name="common-al">Het ontwerpbestemmingsplan ‘Joan Muyskenweg 12-14’, met de daarbij behorende stukken, liggen met ingang van 28 september 2023 gedurende een termijn van zes weken, tot en met 9 november 2023 ter inzage:</text:p>
            <text:list text:style-name="id1-3-2-1-1-11">
              <text:list-item text:style-override="id1-3-2-1-1-11-1">
                <text:number>•</text:number>
                <text:p text:style-name="al">Papieren versie bij de balie van Stadsdeel Oost, Oranje Vrijstaatplein 1 te Amsterdam. Bel voor openingstijden, 14 020 of kijk op www.amsterdam.nl/contact/stadsloket-oost. U kunt online een afspraak maken op www.amsterdam.nl/afspraakmaken of bellen met 14 020.</text:p>
              </text:list-item>
              <text:list-item text:style-override="id1-3-2-1-1-11-2">
                <text:number>•</text:number>
                <text:p text:style-name="al">Digitaal op www.ruimtelijkeplannen.nl onder planidentificatienummer  NL.IMRO.0363.M2201BPSTD-OW01 of onder plannaam Joan Muyskenweg 12-14.</text:p>
              </text:list-item>
            </text:list>
            <text:p text:style-name="common-al">Het ontwerp besluit hogere grenswaarden Wet geluidhinder ligt, met ingang van 28 september 2023 gedurende een termijn van 6 weken, tot en met 9 november 2023 ter inzage bij de balie van Stadsdeel Oost, Oranje Vrijstaatplein 1 te Amsterdam. Bel voor openingstijden, 14 020 of kijk op www.amsterdam.nl/contact/stadsloket-oost. U kunt online een afspraak maken op www.amsterdam.nl/afspraakmaken of bellen met 14 020.</text:p>
            <text:p text:style-name="common-al">Voor de exacte inhoud van de stukken verwijzen wij u naar de locaties waar u de stukken kunt inzien.</text:p>
            <text:p text:style-name="common-al">
            <text:span text:style-name="nadrukvet">Zienswijzen</text:span>
          </text:p>
            <text:p text:style-name="common-al">Gedurende de termijn van terinzagelegging kan een ieder zijn zienswijze over het ontwerpbestemmingsplan en het ontwerp besluit hogere grenswaarden naar voren brengen bij de gemeenteraad van Amsterdam. </text:p>
            <text:p text:style-name="common-al">Schriftelijke zienswijzen kunnen worden gestuurd naar: per adres: de directeur van Ruimte en Duurzaamheid, Postbus 2758, 1000 CT Amsterdam, t.a.v. team Juridische Planvorming, t.a.v. dhr. W. de Jongh. Voor het indienen van mondelinge zienswijzen ten aanzien van het ontwerpbestemmingsplan en/of het ontwerp besluit hogere grenswaarden Wet geluidhinder, kan contact worden opgenomen met Ruimte &amp; Duurzaamheid, team juridische planvorming, dhr. W. de Jongh telefoonnummer 0624727368 en e-mailadres w.de.jongh@amsterdam.nl </text:p>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
            <text:span text:style-name="nadrukvet">M.e.r. beoordelingsbesluit</text:span>
          </text:p>
            <text:p text:style-name="common-al">Uit de onderzoeken die ten grondslag liggen aan het voorliggende ontwerpbestemmingsplan is gebleken dat de ontwikkeling die het voorliggende ontwerp bestemmingsplan mogelijk maakt, niet tot nadelige gevolgen voor het milieu leidt en dat daarom geen milieueffectrapport hoeft te worden gemaakt.</text:p>
            <text:p text:style-name="common-al">
            <text:span text:style-name="nadrukcur">Amsterdam, 27 september 2023</text:span>
          </text:p>
            <text:p text:style-name="last-al">
            <text:span text:style-name="nadrukcur">Burgemeester en wethouders van Amsterdam</text:span>
          </text:p>
            <text:section text:name="table_id1-3-2-1-1-23" text:style-name="table">
              <text:p text:style-name="table_top"/>
              <table:table table:style-name="tgroup">
                <table:table-column table:style-name="id1-3-2-1-1-23-1-1"/>
                <table:table-row table:style-name="row">
                  <table:table-cell table:style-name="entry" table:number-rows-spanned="1" table:number-columns-spanned="1">
                    <text:p text:style-name="table_al">
                      <text:span text:style-name="nadrukcur">Peter Teesink Gemeentesecretaris</text:span>
                    </text:p>
                    <text:p text:style-name="table_al">
                      <text:span text:style-name="nadrukcur">Femke Halsema</text:span>
                    </text:p>
                  </table:table-cell>
                </table:table-row>
                <table:table-row table:style-name="row">
                  <table:table-cell table:style-name="entry" table:number-rows-spanned="1" table:number-columns-spanned="1">
                    <text:p text:style-name="table_al">
                      <text:span text:style-name="nadrukcur">Burgemeester </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398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8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8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M2201BPSTD-OW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inzake kennisgeving ontwerp bestemmingsplan Joan Muyskenweg 12-14, ontwerp besluit hogere grenswaarden Wet geluidhinder Joan Muyskenweg 12-14</meta:user-defined>
    <meta:user-defined meta:name="DCTERMS.W3CDTF/DCTERMS.available">2023-09-27</meta:user-defined>
    <meta:user-defined meta:name="DCTERMS.W3CDTF/OVERHEIDop.jaargang">2023</meta:user-defined>
    <meta:user-defined meta:name="OVERHEIDop.publicationIssue">413986</meta:user-defined>
    <meta:user-defined meta:name="OVERHEIDop.GmbID/DC.identifier">gmb-2023-413986</meta:user-defined>
    <meta:user-defined meta:name="OVERHEIDop.versieInformatie"/>
  </office:meta>
</office:document-meta>
</file>