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en oosten van Gabriëlweg 6, 1241N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demeren hebben op 25 september 2023 een besluit genomen op de aanvraag met zaaknummer Z2023-00000166 voor herinrichtsmaatregelen ten behoeve van natuur in De Put, gelegen ten oosten van Gabriëlweg 6, 1241ND Kortenhoef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16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398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98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66</meta:user-defined>
    <meta:user-defined meta:name="DCTERMS.abstract">Betreft: Beschikking op aanvraag op locatie ten oosten van Gabriëlweg 6, 1241ND Kortenhoef. Startdatum:14 juli 2023 datum besluit: 25 september 2023</meta:user-defined>
    <dc:language>nl</dc:language>
    <meta:user-defined meta:name="OVERHEIDop.locatietype/OVERHEIDop.gebiedsmarkering">Punt</meta:user-defined>
    <meta:user-defined meta:name="DC.title">Kennisgeving besluit op omgevingsvergunning, ten oosten van Gabriëlweg 6, 1241ND Kortenhoef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983</meta:user-defined>
    <meta:user-defined meta:name="OVERHEIDop.GmbID/DC.identifier">gmb-2023-413983</meta:user-defined>
    <meta:user-defined meta:name="OVERHEIDop.versieInformatie"/>
  </office:meta>
</office:document-meta>
</file>