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Wethouder Donkerstraat 32: voor het organiseren van het evenement "75 jarig jubileumfeest BSV Tuindorp"</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2:25 van de Algemene plaatselijke verordening Coevorden 2020 vergunning is verleend voor het organiseren van het evenement "75 jarig jubileumfeest BSV Tuindorp", in en rondom het buurthuis aan de Wethouder Donkerstraat 32 op 29 september 2023 van 20.00 uur tot 24.00 uur, 30 september 2023 van 14.00 uur tot 24.00 uur en op 1 oktober 2023 van 12.00 uur tot 17.00 uur".</text:p>
            <text:p text:style-name="common-al"/>
            <text:p text:style-name="common-al">Het college van burgemeester en wethouders van Coevorden heeft een geluidsontheffing verleend op grond van artikel 4:6 lid 2 APV voor: het evenement "75 jarig jubileumfeest BSV Tuindorp", in en rondom het buurthuis aan de Wethouder Donkerstraat 32 op 29 september 2023 van 20.00 uur tot 24.00 uur, 30 september 2023 van 14.00 uur tot 24.00 uur en op 1 oktober 2023 van 12.00 uur tot 17.00 uur".</text:p>
            <text:p text:style-name="common-al"/>
            <text:p text:style-name="common-al">De burgemeester heeft ontheffing art. 35 Alcoholwet verleend voor: het evenement "75 jarig jubileumfeest BSV Tuindorp", in en rondom het buurthuis aan de Wethouder Donkerstraat 32 op 29 september 2023 van 20.00 uur tot 24.00 uur, 30 september 2023 van 14.00 uur tot 24.00 uur en op 1 oktober 2023 van 12.00 uur tot 17.00 uur".</text:p>
            <text:p text:style-name="common-al"/>
            <text:p text:style-name="common-al">Verzonden op 25 september 2023</text:p>
            <text:p text:style-name="common-al"/>
            <text:p text:style-name="common-al">Kenmerk 37881-2023.</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25 september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13980</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980</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980</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37881-2023</meta:user-defined>
    <dc:language>nl</dc:language>
    <meta:user-defined meta:name="OVERHEIDop.locatietype/OVERHEIDop.gebiedsmarkering">Weg</meta:user-defined>
    <meta:user-defined meta:name="DC.title">COEVORDEN - Wethouder Donkerstraat 32: voor het organiseren van het evenement "75 jarig jubileumfeest BSV Tuindorp"</meta:user-defined>
    <meta:user-defined meta:name="DCTERMS.W3CDTF/DCTERMS.available">2023-09-27</meta:user-defined>
    <meta:user-defined meta:name="DCTERMS.W3CDTF/OVERHEIDop.jaargang">2023</meta:user-defined>
    <meta:user-defined meta:name="OVERHEIDop.publicationIssue">413980</meta:user-defined>
    <meta:user-defined meta:name="OVERHEIDop.GmbID/DC.identifier">gmb-2023-413980</meta:user-defined>
    <meta:user-defined meta:name="OVERHEIDop.versieInformatie"/>
  </office:meta>
</office:document-meta>
</file>