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EVENEMENT door Ondernemersvereniging Staphorst Rouveen voor de Sinterklaasintocht op zaterdag 25 november 2023 van 14.00 uur tot 15.00 uur op locatie het Marktplein te Staphorst.</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1397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7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7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INGETROKKEN AANVRAAG VOOR EEN EVENEMENT door Ondernemersvereniging Staphorst Rouveen voor de Sinterklaasintocht op zaterdag 25 november 2023 van 14.00 uur tot 15.00 uur op locatie het Marktplein te Staphorst.</meta:user-defined>
    <meta:user-defined meta:name="DCTERMS.W3CDTF/DCTERMS.available">2023-09-27</meta:user-defined>
    <meta:user-defined meta:name="DCTERMS.W3CDTF/OVERHEIDop.jaargang">2023</meta:user-defined>
    <meta:user-defined meta:name="OVERHEIDop.publicationIssue">413979</meta:user-defined>
    <meta:user-defined meta:name="OVERHEIDop.GmbID/DC.identifier">gmb-2023-413979</meta:user-defined>
    <meta:user-defined meta:name="OVERHEIDop.versieInformatie"/>
  </office:meta>
</office:document-meta>
</file>