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akvoortseweg 28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akvoortseweg</text:span>
                <text:span text:style-name="nadrukvet"> 28, 5084 HA Biest-Houtakker</text:span>
                <text:span text:style-name="nadrukvet">.</text:span>
                <text:span text:style-name="nadrukvet"/>
                <text:span text:style-name="nadrukvet"/>
                <text:span text:style-name="nadrukvet">Verzonden aan aanvrager op </text:span>
                <text:span text:style-name="nadrukvet">21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39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153</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28 te Biest-Houtakker</meta:user-defined>
    <meta:user-defined meta:name="DCTERMS.W3CDTF/DCTERMS.available">2023-09-27</meta:user-defined>
    <meta:user-defined meta:name="DCTERMS.W3CDTF/OVERHEIDop.jaargang">2023</meta:user-defined>
    <meta:user-defined meta:name="OVERHEIDop.publicationIssue">413975</meta:user-defined>
    <meta:user-defined meta:name="OVERHEIDop.GmbID/DC.identifier">gmb-2023-413975</meta:user-defined>
    <meta:user-defined meta:name="OVERHEIDop.versieInformatie"/>
  </office:meta>
</office:document-meta>
</file>