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s Tijdelijke subsidieregeling Bredaas Leefstijlakkoord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kendmaking</text:span>
          </text:p>
            <text:p text:style-name="al">Burgemeester en wethouders van Breda maken bekend dat zij op 26 september 2023 de subsidieplafonds van de Tijdelijke subsidieregeling Bredaas Leefstijlakkoord 2023 hebben ingesteld en vastgesteld op: </text:p>
            <text:p text:style-name="al"/>
            <text:p text:style-name="al">a. Subsidieplafond Gezonde keuzes makkelijker maken €50.000,-</text:p>
            <text:p text:style-name="al">b. Subsidieplafond Aandacht voor mentale gezondheid €45.000,-</text:p>
            <text:p text:style-name="al">c. Subsidieplafond Passende ondersteuning naar een gezonde leefstijl €40.000,-</text:p>
            <text:p text:style-name="al">d. Subsidieplafond Veilig en vitaal ouder worden €40.000,-</text:p>
            <text:p text:style-name="al">e. Subsidieplafond Gezonde sportomgeving €100.000,-</text:p>
            <text:p text:style-name="al">f. Subsidieplafond Gezonde werkomgeving €40.000,-</text:p>
            <text:p text:style-name="al">g. Subsidieplafond Gezonde kindomgeving €50.000,-</text:p>
            <text:p text:style-name="al"/>
          </text:section>
        </text:section>
        <text:section text:name="regeling-sluiting_id1-3-2-3" text:style-name="regeling-sluiting">
          <text:section text:name="slotformulering_id1-3-2-3-1" text:style-name="slotformulering">
            <text:p text:style-name="al">
            <text:span text:style-name="nadrukvet">Inwerkingtreding</text:span>
          </text:p>
            <text:p text:style-name="al">De subsidieplafonds van de Tijdelijke subsidieregeling Bredaas Leefstijlakkoord 2023 treden in werking op de dag na die van deze bekendmaking en vervallen op 1 januari 2024.</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al"/>
            <text:p text:style-name="al">• naam, adres, telefoonnummer en e-mailadres;</text:p>
            <text:p text:style-name="al">• de datum waarop het bezwaarschrift wordt ingediend;</text:p>
            <text:p text:style-name="al">• een omschrijving van het besluit waartegen bezwaar wordt gemaakt (nummer Gemeenteblad);</text:p>
            <text:p text:style-name="al">• de redenen waarom bezwaar wordt gemaakt.</text:p>
            <text:p text:style-name="al"/>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395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5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5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Subsidieplafonds Tijdelijke subsidieregeling Bredaas Leefstijlakkoord 2023</meta:user-defined>
    <meta:user-defined meta:name="DCTERMS.W3CDTF/DCTERMS.available">2023-09-28</meta:user-defined>
    <meta:user-defined meta:name="DCTERMS.W3CDTF/OVERHEIDop.jaargang">2023</meta:user-defined>
    <meta:user-defined meta:name="OVERHEIDop.publicationIssue">413950</meta:user-defined>
    <meta:user-defined meta:name="OVERHEIDop.GmbID/DC.identifier">gmb-2023-413950</meta:user-defined>
    <meta:user-defined meta:name="OVERHEIDop.versieInformatie"/>
  </office:meta>
</office:document-meta>
</file>