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Vennepad 7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Vennepad 7 Drunen’ (NL.IMRO.0797.Vennepad7-OV01). Het betreft de bouw van een woning aan het Vennepad in Drunen, ten zuiden van de Grotestraat 173 (kadastraal bekend als gemeente Drunen, sectie L, perceel 7647).</text:p>
            <text:p text:style-name="common-al">Het perceel heeft in het geldende bestemmingsplan ‘Drunen herziening 2014’ een woonbestemming zonder bouwvlak. Hierdoor is het realiseren van een woning op het perceel momenteel niet mogelijk. Met een omgevingsvergunning voor afwijken van het bestemmingsplan conform artikel 2.12, lid 1.a.3 van de Wet algemene bepalingen omgevingsrecht (Wabo) kan aan dit bouwplan medewerking worden verleend.</text:p>
            <text:p text:style-name="common-al">Het perceel waarop de woning is gepland is afgesplitst van het perceel Grotestraat 173 en betreft het achterste gedeelte hiervan. Dit afgesplitste perceel wordt ontsloten aan het Vennepad. In de omgeving komen diverse woningtypologieën voor. Een vrijstaande woning past in het straatbeeld. De hoogte past bij de gangbare nok- en goothoogte van de grondgebonden woningen in de omgeving.</text:p>
            <text:p text:style-name="common-al">Voor het plan geldt geen m.e.r.-plicht op basis van de uitgevoerde vormvrije m.e.r.-beoordeling.</text:p>
            <text:p text:style-name="common-al">
            <text:span text:style-name="nadrukvet">Inzage</text:span>
          </text:p>
            <text:p text:style-name="common-al">Het ontwerp van de omgevingsvergunning met bijbehorende stukken ligt met ingang van 28 september 2023 gedurende zes weken ter inzage. U kunt de stukken tijdens openingstijden inzien in het gemeentehuis in Vlijmen. Een digitale versie is raadpleegbaar via www.heusden.nl en de landelijke website <text:a xlink:href="http://www.ruimtelijkeplannen.nl/?planidn=NL.IMRO.0797.Vennepad7-ON01" xlink:type="simple">www.ruimtelijkeplannen.nl</text:a></text:p>
            <text:p text:style-name="common-al">
            <text:span text:style-name="nadrukvet">Zienswijze</text:span>
          </text:p>
            <text:p text:style-name="common-al">Gedurende de bovengenoemde termijn kan iedereen naar keuze schriftelijk (wat de voorkeur heeft) of mondeling een zienswijze op het ontwerp indienen bij het college van Heusd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zaaknummer 1385440 vermelden. Wilt u mondeling reageren, of wilt u meer informatie? Neem dan contact op met John Burg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394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Heusden - Ontwerp omgevingsvergunning ‘Vennepad 7 Drunen’</meta:user-defined>
    <meta:user-defined meta:name="OVERHEIDop.datumEindeReactietermijn">2023-11-08</meta:user-defined>
    <meta:user-defined meta:name="OVERHEIDop.terinzageleggingBG">https://www.heusden.nl/organisatie-bestuur/communicatiekanalen/digitaal-ter-inzage/</meta:user-defined>
    <meta:user-defined meta:name="DCTERMS.W3CDTF/DCTERMS.available">2023-09-27</meta:user-defined>
    <meta:user-defined meta:name="DCTERMS.W3CDTF/OVERHEIDop.jaargang">2023</meta:user-defined>
    <meta:user-defined meta:name="OVERHEIDop.publicationIssue">413949</meta:user-defined>
    <meta:user-defined meta:name="OVERHEIDop.GmbID/DC.identifier">gmb-2023-413949</meta:user-defined>
    <meta:user-defined meta:name="OVERHEIDop.versieInformatie"/>
  </office:meta>
</office:document-meta>
</file>