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talura transparante en wegschuifbare balkonbeglazing op de locatie Werf van Gips 258   Dordrecht zaaknummer Z-23-432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Metalura transparante en wegschuifbare balkonbeglazing op de locatie 
Werf van Gips25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9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Metalura transparante en wegschuifbare balkonbeglazing op de locatie Werf van Gips 258   Dordrecht zaaknummer Z-23-432626</meta:user-defined>
    <meta:user-defined meta:name="DCTERMS.W3CDTF/DCTERMS.available">2023-09-27</meta:user-defined>
    <meta:user-defined meta:name="DCTERMS.W3CDTF/OVERHEIDop.jaargang">2023</meta:user-defined>
    <meta:user-defined meta:name="OVERHEIDop.publicationIssue">413948</meta:user-defined>
    <meta:user-defined meta:name="OVERHEIDop.GmbID/DC.identifier">gmb-2023-413948</meta:user-defined>
    <meta:user-defined meta:name="OVERHEIDop.versieInformatie"/>
  </office:meta>
</office:document-meta>
</file>