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doen vellen van één houtopstand (acer) op de locatie Vrieseweg 90   Dordrecht zaaknummer Z-23-42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doen vellen van één houtopstand (acer) op de locatie 
Vrieseweg9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39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doen vellen van één houtopstand (acer) op de locatie Vrieseweg 90   Dordrecht zaaknummer Z-23-42866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43</meta:user-defined>
    <meta:user-defined meta:name="OVERHEIDop.GmbID/DC.identifier">gmb-2023-413943</meta:user-defined>
    <meta:user-defined meta:name="OVERHEIDop.versieInformatie"/>
  </office:meta>
</office:document-meta>
</file>