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8 zelfstandige wooneenheden aan Kuiper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8 zelfstandige wooneenhed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uiperstraat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98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9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8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8 zelfstandige wooneenheden aan Kuiperstraat 2 in Zutp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40</meta:user-defined>
    <meta:user-defined meta:name="OVERHEIDop.GmbID/DC.identifier">gmb-2023-413940</meta:user-defined>
    <meta:user-defined meta:name="OVERHEIDop.versieInformatie"/>
  </office:meta>
</office:document-meta>
</file>