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amuel de Marezhof 49, 3953CH Maarsbergen, het plaatsen van een dakkapel op het voordakvlak van een woning (RX2023-00001959, 2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amuel de Marezhof 49, 3953CH Maarsbergen, het plaatsen van een dakkapel op het voordakvlak van een woning (RX2023-00001959, 25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393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3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3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959</meta:user-defined>
    <meta:user-defined meta:name="DCTERMS.abstract">Samuel de Marezhof 49, 3953CH Maarsbergen, het plaatsen van een dakkapel op het voordakvlak van een woning (RX2023-00001959, 25 september 2023)</meta:user-defined>
    <dc:language>nl</dc:language>
    <meta:user-defined meta:name="OVERHEIDop.locatietype/OVERHEIDop.gebiedsmarkering">Punt</meta:user-defined>
    <meta:user-defined meta:name="DC.title">Gemeente Utrechtse Heuvelrug, verleende omgevingsvergunning - Samuel de Marezhof 49, 3953CH Maarsbergen, het plaatsen van een dakkapel op het voordakvlak van een woning (RX2023-00001959, 25 september 2023)</meta:user-defined>
    <meta:user-defined meta:name="DCTERMS.W3CDTF/DCTERMS.available">2023-09-27</meta:user-defined>
    <meta:user-defined meta:name="DCTERMS.W3CDTF/OVERHEIDop.jaargang">2023</meta:user-defined>
    <meta:user-defined meta:name="OVERHEIDop.publicationIssue">413935</meta:user-defined>
    <meta:user-defined meta:name="OVERHEIDop.GmbID/DC.identifier">gmb-2023-413935</meta:user-defined>
    <meta:user-defined meta:name="OVERHEIDop.versieInformatie"/>
  </office:meta>
</office:document-meta>
</file>