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laten door dakpannen van een gemeentelijk monument op de locatie Rijksstraatweg 168   Dordrecht zaaknummer Z-23-431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dakplaten door dakpannen van een gemeentelijk monument op de locatie 
Rijksstraatweg16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9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platen door dakpannen van een gemeentelijk monument op de locatie Rijksstraatweg 168   Dordrecht zaaknummer Z-23-431657</meta:user-defined>
    <meta:user-defined meta:name="DCTERMS.W3CDTF/DCTERMS.available">2023-09-27</meta:user-defined>
    <meta:user-defined meta:name="DCTERMS.W3CDTF/OVERHEIDop.jaargang">2023</meta:user-defined>
    <meta:user-defined meta:name="OVERHEIDop.publicationIssue">413932</meta:user-defined>
    <meta:user-defined meta:name="OVERHEIDop.GmbID/DC.identifier">gmb-2023-413932</meta:user-defined>
    <meta:user-defined meta:name="OVERHEIDop.versieInformatie"/>
  </office:meta>
</office:document-meta>
</file>