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9-2023 hebben wij een reguliere omgevingsvergunning verleend voor het kappen van 1 boom en het snoeien van 2 bomen op het adres Burgemeester de Beaufortplein 6 7475AG Markelo. Deze vergunning staat ingeschreven onder zaaknummer 0000564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392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64822</meta:user-defined>
    <meta:user-defined meta:name="DCTERMS.abstract">het kappen van 1 boom en het snoeien van 2 bomen</meta:user-defined>
    <dc:language>nl</dc:language>
    <meta:user-defined meta:name="OVERHEIDop.locatietype/OVERHEIDop.gebiedsmarkering">Punt</meta:user-defined>
    <meta:user-defined meta:name="DC.title">Op 25-09-2023 hebben wij een reguliere omgevingsvergunning verleend voor het kappen van 1 boom en het snoeien van 2 bomen op het adres Burgemeester de Beaufortplein 6 7475AG Markelo. Deze vergunning staat ingeschreven onder zaaknummer 0000564822.</meta:user-defined>
    <meta:user-defined meta:name="DCTERMS.W3CDTF/DCTERMS.available">2023-09-27</meta:user-defined>
    <meta:user-defined meta:name="DCTERMS.W3CDTF/OVERHEIDop.jaargang">2023</meta:user-defined>
    <meta:user-defined meta:name="OVERHEIDop.publicationIssue">413927</meta:user-defined>
    <meta:user-defined meta:name="OVERHEIDop.GmbID/DC.identifier">gmb-2023-413927</meta:user-defined>
    <meta:user-defined meta:name="OVERHEIDop.versieInformatie"/>
  </office:meta>
</office:document-meta>
</file>