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uitbreiding bedrijfshal + het toevoegen van een laadkuil, De Flammert 1305, 5854ND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uitbreiding bedrijfshal + het toevoegen van een laadkuil aan De Flammert 1305, 5854ND Bergen L</text:p>
            <text:p text:style-name="common-al"/>
            <text:p text:style-name="common-al">De Gemeente Bergen (L) heeft een omgevingsvergunning verleend (verzonden op 25 september 2023). Hiermee wordt toestemming gegeven voor het uitbreiding bedrijfshal + het toevoegen van een laadkuil aan De Flammert 1305, 5854ND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f0b187bc-5bad-11ee-815f-005056011332" xlink:type="simple">http://jeleefomgeving.nl/inzien/001681047/f0b187bc-5bad-11ee-815f-005056011332</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1392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2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2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69</meta:user-defined>
    <meta:user-defined meta:name="DCTERMS.abstract">Betreft: Beschikking op aanvraag voor het uitbreiding bedrijfshal + het toevoegen van een laadkuil op locatie De Flammert 1305, 5854ND Bergen L</meta:user-defined>
    <dc:language>nl</dc:language>
    <meta:user-defined meta:name="OVERHEIDop.locatietype/OVERHEIDop.gebiedsmarkering">Punt</meta:user-defined>
    <meta:user-defined meta:name="DC.title">Besluit op Omgevingsvergunning regulier voor het uitbreiding bedrijfshal + het toevoegen van een laadkuil, De Flammert 1305, 5854ND Bergen L</meta:user-defined>
    <meta:user-defined meta:name="OVERHEIDop.datumEindeReactietermijn">2023-11-08</meta:user-defined>
    <meta:user-defined meta:name="OVERHEIDop.terinzageleggingBG">https://jeleefomgeving.nl/inzien/001681047/f0b187bc-5bad-11ee-815f-005056011332</meta:user-defined>
    <meta:user-defined meta:name="DCTERMS.W3CDTF/DCTERMS.available">2023-09-27</meta:user-defined>
    <meta:user-defined meta:name="DCTERMS.W3CDTF/OVERHEIDop.jaargang">2023</meta:user-defined>
    <meta:user-defined meta:name="OVERHEIDop.publicationIssue">413923</meta:user-defined>
    <meta:user-defined meta:name="OVERHEIDop.GmbID/DC.identifier">gmb-2023-413923</meta:user-defined>
    <meta:user-defined meta:name="OVERHEIDop.versieInformatie"/>
  </office:meta>
</office:document-meta>
</file>