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lcoholvergunning Anne &amp; Max Alkmaar aan Kraanbuur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K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raanbuurt 3 Alkmaar:</text:span> Aloholvergunning Anne &amp; Max Alkmaar </text:p>
            <text:p text:style-name="common-al">Zaaknummer: 0000568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8122</meta:user-defined>
    <dc:language>nl</dc:language>
    <meta:user-defined meta:name="OVERHEIDop.locatietype/OVERHEIDop.gebiedsmarkering">Adres</meta:user-defined>
    <meta:user-defined meta:name="DC.title">Toestemming voor de alcoholvergunning Anne &amp; Max Alkmaar aan Kraanbuurt 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21</meta:user-defined>
    <meta:user-defined meta:name="OVERHEIDop.GmbID/DC.identifier">gmb-2023-413921</meta:user-defined>
    <meta:user-defined meta:name="OVERHEIDop.versieInformatie"/>
  </office:meta>
</office:document-meta>
</file>