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56-GPP-Hoffmannlaan</text:p>
      <text:section text:name="regeling_id1-3-2" text:style-name="regeling">
        <text:section text:name="aanhef_id1-3-2-1" text:style-name="aanhef">
          <text:section text:name="afkondiging_id1-3-2-1-1" text:style-name="afkondiging">
            <text:p text:style-name="afkondiging_top"/>
            <text:p text:style-name="al">Redacteur Herman van Beijsterveld</text:p>
            <text:p text:style-name="al"/>
            <text:p text:style-name="al">Besluit inzake Creëren gehandicaptenparkeerplaats op kenteken</text:p>
            <text:p text:style-name="al"/>
            <text:p text:style-name="al">Datum besluit 25 septem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het parkeerterrein bij de Hoffmannflat, aan de Hoffmannlaan, opnieuw is ingericht;</text:p>
              </text:list-item>
              <text:list-item text:style-override="id1-3-2-2-1-5-3">
                <text:number>•</text:number>
                <text:p text:style-name="al">er relatief veel algemene en individuele gehandicaptenparkeerplaatsen op dit parkeerterrein zijn;</text:p>
              </text:list-item>
              <text:list-item text:style-override="id1-3-2-2-1-5-4">
                <text:number>•</text:number>
                <text:p text:style-name="al">deze verplaatst worden vanwege de herinrichting van het parkeerterrein;</text:p>
              </text:list-item>
              <text:list-item text:style-override="id1-3-2-2-1-5-5">
                <text:number>•</text:number>
                <text:p text:style-name="al">de locaties van zowel de algemene als de individuele gehandicaptenparkeerplaatsen zijn afgestemd vanuit het project van de herinrichting;</text:p>
              </text:list-item>
              <text:list-item text:style-override="id1-3-2-2-1-5-6">
                <text:number>•</text:number>
                <text:p text:style-name="al">het gaat om reeds besloten individuele gehandicaptenparkeerplaatsen welke een andere locatie krijg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creëren van algemene en individuele gehandicaptenparkeerplaatsen op het parkeerterrein bij de Hoffmannflat, aan de Hoffmannlaan, te Tilburg door het plaatsen van een verkeersborden E6 (gehandicaptenparkeerplaats) van bijlage 1 van het Reglement verkeersregels en verkeerstekens 1990 al dan niet met een onderbord met kenteken, zoals is aangegeven op de aan dit besluit gehechte tekening:</text:p>
            <text:list text:style-name="id1-3-2-2-1-13">
              <text:list-item text:style-override="id1-3-2-2-1-13-1">
                <text:number>•</text:number>
                <text:p text:style-name="al">Situatietekening_Hoffmannlaan (GPP)</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391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1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1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lburg - Gehandicaptenparkeerplaatsen op kenteken en algemeen - hoffman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Registratienummer Vkb-2023-56-GPP-Hoffmannlaan</meta:user-defined>
    <meta:user-defined meta:name="DCTERMS.W3CDTF/DCTERMS.available">2023-09-27</meta:user-defined>
    <meta:user-defined meta:name="OVERHEIDop.externeBijlage">Situatietekening_Hoffmannlaan (GPP)|exb-2023-45502</meta:user-defined>
    <meta:user-defined meta:name="DCTERMS.W3CDTF/OVERHEIDop.jaargang">2023</meta:user-defined>
    <meta:user-defined meta:name="OVERHEIDop.publicationIssue">413919</meta:user-defined>
    <meta:user-defined meta:name="OVERHEIDop.GmbID/DC.identifier">gmb-2023-413919</meta:user-defined>
    <meta:user-defined meta:name="OVERHEIDop.versieInformatie"/>
  </office:meta>
</office:document-meta>
</file>