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de ontheffing art. 35 Scouting St. Laurentius aan Stalpaertstraat 31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1813CGOADRS_HUISNR#</text:p>
            <text:p text:style-name="common-al">
            <text:span text:style-name="nadrukvet">Verleende ontheffing alcholwet (art.35)</text:span>
          </text:p>
            <text:p text:style-name="common-al">Burgemeester van Alkmaar maken bekend, dat zij de volgende ontheffing alcoholwet hebben verleend:</text:p>
            <text:p text:style-name="common-al">
            <text:span text:style-name="nadrukvet">Stalpaertstraat 31 Alkmaar:</text:span> Ontheffing art. 35 Scouting St. Laurentius</text:p>
            <text:p text:style-name="common-al">Zaaknummer: OAANV_ZAAKID_NEW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innen zes weken na de verzenddatum bezwaar maken. Op onze <text:a xlink:href="https://www.alkmaar.nl/direct-regelen/afval/het-ergens-niet-mee-eens-zijn/bezwaar-en-beroep/" xlink:type="simple">website</text:a> kunt u lezen hoe u online of per post uw bezwaar kunt indienen. Uw bezwaarschrift moet vóór 02 november 2023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13918</text:span><text:line-break/><text:date style:data-style-name="dag" text:fixed="true" text:date-value="2023-09-27"/><text:line-break/><text:date style:data-style-name="jaar" text:fixed="true" text:date-value="2023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3918</text:span><text:date style:data-style-name="nicedate" text:fixed="true" text:date-value="2023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3918</text:span><text:date style:data-style-name="nicedate" text:fixed="true" text:date-value="2023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1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OAANV_ZAAKID_NEW</meta:user-defined>
    <dc:language>nl</dc:language>
    <meta:user-defined meta:name="OVERHEIDop.locatietype/OVERHEIDop.gebiedsmarkering">Adres</meta:user-defined>
    <meta:user-defined meta:name="DC.title">Toestemming voor de ontheffing art. 35 Scouting St. Laurentius aan Stalpaertstraat 31 te Alkmaar</meta:user-defined>
    <meta:user-defined meta:name="DCTERMS.W3CDTF/DCTERMS.available">2023-09-27</meta:user-defined>
    <meta:user-defined meta:name="DCTERMS.W3CDTF/OVERHEIDop.jaargang">2023</meta:user-defined>
    <meta:user-defined meta:name="OVERHEIDop.publicationIssue">413918</meta:user-defined>
    <meta:user-defined meta:name="OVERHEIDop.GmbID/DC.identifier">gmb-2023-413918</meta:user-defined>
    <meta:user-defined meta:name="OVERHEIDop.versieInformatie"/>
  </office:meta>
</office:document-meta>
</file>