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, het bouwen van 79 woningen, project Waterzeil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ssewaard - Omgevingsvergunning: het bouwen van 79 woningen, project Waterzeil, Klipper 2 t/m 36 (oneven), Waterzeil 2 t/m 64 (oneven) en Elementenweg 2, 2A t/m 16 en 16A (oneven), en 18 t/m 42 (oneven), in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Handelen in strijd met regels ruimtelijke ordening</text:p>
            <text:p text:style-name="common-al">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Klipper 2 t/m 36 (oneven), Waterzeil 2 t/m 64 (oneven) en Elementenweg 2, 2A t/m 16 en 16A (oneven), en 18 t/m 42 (oneven), i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Uitgebreid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6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-06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9-2023</text:p>
            <text:p text:style-name="common-al">
            
          </text:p>
            <text:p text:style-name="common-al">
            <text:span text:style-name="nadrukvet">Inwerkingtreding</text:span>
          </text:p>
            <text:p text:style-name="common-al">De beschikking treedt in werking als de beroepstermijn is afgelopen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Er zijn geen reacties (zienswijzen) ingediend op de ontwerpbeschikking. De verleende beschikking verschilt nauwelijks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
            
          </text:p>
            <text:p text:style-name="common-al">Het beroepschrift wordt ondertekend en bevat tenminste:</text:p>
            <text:p text:style-name="common-al">
            
          </text:p>
            <text:list text:style-name="id1-3-2-1-1-31">
              <text:list-item text:style-override="id1-3-2-1-1-31-1">
                <text:number>•</text:number>
                <text:p text:style-name="al">De naam en het adres van de indiener van het beroepschrift;</text:p>
              </text:list-item>
              <text:list-item text:style-override="id1-3-2-1-1-31-2">
                <text:number>•</text:number>
                <text:p text:style-name="al">De dagtekening;</text:p>
              </text:list-item>
              <text:list-item text:style-override="id1-3-2-1-1-31-3">
                <text:number>•</text:number>
                <text:p text:style-name="al">Een omschrijving van het besluit waartegen het beroep is gericht;</text:p>
              </text:list-item>
              <text:list-item text:style-override="id1-3-2-1-1-31-4">
                <text:number>•</text:number>
                <text:p text:style-name="al">De gronden van het bezwaar.</text:p>
              </text:list-item>
            </text:list>
            <text:p text:style-name="common-al">
            
          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
            
          </text:p>
            <text:p text:style-name="common-al">Het beroepschrift of het verzoek stuurt u naar:</text:p>
            <text:p text:style-name="common-al">Rechtbank Rotterdam.</text:p>
            <text:p text:style-name="common-al">sector bestuursrecht, </text:p>
            <text:p text:style-name="common-al">Wilhelminaplein100/125, </text:p>
            <text:p text:style-name="common-al">Postbus 50951, </text:p>
            <text:p text:style-name="common-al">3007 BM Rotterdam. </text:p>
            <text:p text:style-name="common-al">
            
          </text:p>
            <text:p text:style-name="common-al">Zie meer hierover: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 aanvraag of het besluit dan kunt u telefonisch contact opnemen met het team Vergunningen via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391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678</meta:user-defined>
    <meta:user-defined meta:name="DCTERMS.abstract">Projectomschrijving: het bouwen van 79 woningen. De woningen betreffen 7 blokken, bestaande uit 5 blokken met totaal 53 eengezinswoningen en 2 blokken met totaal 26 appartementen, aan de Klipper, Waterzeil en Elementenweg in Spijkenisse.</meta:user-defined>
    <dc:language>nl</dc:language>
    <meta:user-defined meta:name="OVERHEIDop.locatietype/OVERHEIDop.gebiedsmarkering">Punt</meta:user-defined>
    <meta:user-defined meta:name="DC.title">Gemeente Nissewaard - verleende omgevingsvergunning, het bouwen van 79 woningen, project Waterzeil in Spijkeniss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13</meta:user-defined>
    <meta:user-defined meta:name="OVERHEIDop.GmbID/DC.identifier">gmb-2023-413913</meta:user-defined>
    <meta:user-defined meta:name="OVERHEIDop.versieInformatie"/>
  </office:meta>
</office:document-meta>
</file>