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02-Heikant zuid</text:p>
      <text:section text:name="regeling_id1-3-2" text:style-name="regeling">
        <text:section text:name="aanhef_id1-3-2-1" text:style-name="aanhef">
          <text:section text:name="afkondiging_id1-3-2-1-1" text:style-name="afkondiging">
            <text:p text:style-name="afkondiging_top"/>
            <text:p text:style-name="al"/>
            <text:p text:style-name="al">Redacteur Herman van Beijsterveld</text:p>
            <text:p text:style-name="al"/>
            <text:p text:style-name="al">Besluit inzake Project herinrichting Heikant zuid</text:p>
            <text:p text:style-name="al"/>
            <text:p text:style-name="al">Datum besluit 25 september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Tilburg,</text:p>
            <text:p text:style-name="common-al"/>
            <text:p text:style-name="common-al">
            <text:span text:style-name="nadrukvet">Overwegende dat:</text:span>
          </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de betreffende locaties wegen zijn als bedoeld in artikel 18, lid 1 onder d van de wvw 1994, in beheer is bij de gemeente Tilburg;</text:p>
              </text:list-item>
            </text:list>
            <text:p text:style-name="common-al"/>
            <text:p text:style-name="common-al">
            <text:span text:style-name="nadrukvet">Het uit oogpunt van:</text:span>
          </text:p>
            <text:list text:style-name="id1-3-2-2-1-8">
              <text:list-item text:style-override="id1-3-2-2-1-8-1">
                <text:number>1.</text:number>
                <text:p text:style-name="al">het verzekeren van de veiligheid op de weg;</text:p>
              </text:list-item>
              <text:list-item text:style-override="id1-3-2-2-1-8-2">
                <text:number>2.</text:number>
                <text:p text:style-name="al">het in stand houden van de weg en het waarborgen van de bruikbaarheid daarvan;</text:p>
              </text:list-item>
              <text:list-item text:style-override="id1-3-2-2-1-8-3">
                <text:number>3.</text:number>
                <text:p text:style-name="al">het zoveel mogelijk waarborgen van de vrijheid van het verkeer.</text:p>
              </text:list-item>
            </text:list>
            <text:p text:style-name="common-al"/>
            <text:p text:style-name="common-al">
            <text:span text:style-name="nadrukvet">Motivering</text:span>
          </text:p>
            <text:p text:style-name="common-al">Een deel van de wijk Heikant wordt opnieuw ingericht. De inrichting van de openbare ruimte wordt hierbij gewijzigd. Dit gaat gepaard met diverse verkeersmaatregelen.</text:p>
            <text:p text:style-name="common-al">
            <text:span text:style-name="nadrukcur"/>
          </text:p>
            <text:p text:style-name="common-al">
            <text:span text:style-name="nadrukcur">Deel Mozartlaan</text:span>
          </text:p>
            <text:p text:style-name="common-al">Het straatprofiel van een deel van de Mozartlaan, tussen de Bendastraat en de Cramerstraat is erg smal. Er is ruimte gezocht om deze straten te vergroenen met behoud van zoveel mogelijk bomen. Een groene inrichting van de straat draagt bij aan klimaatadaptatie en het tegengaan van hittestress. Het profiel van het betreffende deel van de Mozartlaan is echter erg smal. Daarom is het gewenst om hier eenrichtingsverkeer in te stellen met uitzondering voor (brom)fietsers. Het instellen van eenrichtingsverkeer in dit deel van de Mozartlaan geeft ruimte voor een breder trottoir, het behouden van parkeerplaatsen en er ontstaat extra ruimte voor de bomen.</text:p>
            <text:p text:style-name="common-al">Door het instellen van eenrichtingsverkeer wijzigen de verkeersstromen in de omgeving. Dit heeft geen negatieve invloed op de verkeersveiligheid of leefbaarheid in deze straten. De verkeerintensiteiten zijn zeer beperkt.</text:p>
            <text:p text:style-name="common-al"/>
            <text:p text:style-name="common-al">
            <text:span text:style-name="nadrukcur">Goirkekanaaldijk</text:span>
          </text:p>
            <text:p text:style-name="common-al">Een deel van de Goirkekanaaldijk aan de noordzijde van het kanaal is toegankelijk voor gemotoriseerd verkeer. Deze wordt echter nauwelijks gebruikt. Tevens zijn er geen bestemmingen aan dit deel. Dit deel is in de toekomst beoogd als snelfietsroute. Daarom is het niet gewenst en noodzakelijk dat hier gemotoriseerd verkeer gebruik van maakt. Daarom wordt dit deel van de Goirkekanaaldijk omgevormd naar een fietspad. Door deze wijziging worden ook de verkeersmaatregelen op de brug gewijzigd. Deze wordt uitsluitend voor fietsverkeer. Voor bromfietsers betekend dit dat zij het kanaal kunnen oversteken bij de Dr. Deelenlaan (westelijk) of Von Weberstraat (oostelijk).</text:p>
            <text:p text:style-name="common-al"/>
            <text:p text:style-name="common-al">
            <text:span text:style-name="nadrukcur">Cannabichstraat</text:span>
          </text:p>
            <text:p text:style-name="common-al">De Cannabichstraat heeft enkele doodlopende stukjes. In het ontwerpproces in dit project is de wens geuit om deze straten te openen en te verbinden met het parkeerterrein aan de Hoffmanflat. Dat betekent dat er doorgaand verkeer mogelijk is tussen deze straten en het parkeerterrein. Omdat het geen aantrekkelijke route is, is de verwachting dat dit in de praktijk weinig gebruikt gaat worden. Voor bewoners van de Cannabichstraat zorgt dit ervoor dat het parkeerterrein beter bereikbaar wordt. Er wordt niet verwacht dat deze verbindingen gebruikt gaan worden door verkeer uit de wijk als doorgaande route. Gezien de geografische ligging van deze straatjes in de wijk is dat niet te verwachten.</text:p>
            <text:p text:style-name="common-al"/>
            <text:p text:style-name="common-al">
            <text:span text:style-name="nadrukcur">Gluckstraat</text:span>
          </text:p>
            <text:p text:style-name="common-al">In de Gluckstraat Iigt een parallelweg die enkele garages ontsluit. In de bestaande situatie heeft deze twee inritten. Dit is niet nodig. Deze inritten komen te vervallen en er wordt een nieuwe inrit gerealiseerd op een centrale ligging. Zo biedt dit ruimte voor extra groen.</text:p>
            <text:p text:style-name="common-al"/>
            <text:p text:style-name="common-al">
            <text:span text:style-name="nadrukcur"/>
            <text:span text:style-name="nadrukcur">Chopinstraat en </text:span>
            <text:span text:style-name="nadrukcur">Humperdinckstraat</text:span>
          </text:p>
            <text:p text:style-name="common-al">De Chopinstraat en Humperdinckstraat hebben enkele doodlopende delen. In de bestaande situatie is aan het einde van deze doodlopende delen de straat verbreed. In het verleden is hier een gele onderbroken lijn aangebracht om parkeren tegen te gaan.</text:p>
            <text:p text:style-name="common-al">Na de herinrichting krijgen deze straatprofielen een andere inrichting. De verbrede straten komen te vervallen. Daarnaast worden in deze delen parkeerplaatsen aangebracht zodat duidelijk is waar auto’s geparkeerd dienen te worden. Daardoor kunnen de gele onderbroken lijnen komen te vervallen.</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span text:style-name="nadrukvet">Belangenafweging</text:span>
          </text:p>
            <text:p text:style-name="common-al">Er zijn geen redenen om aan te nemen dat door bovengenoemde maatregelen belanghebbenden onevenredig worden benadeeld, noch dat door te nemen maatregelen een onduidelijke verkeerssituatie ontstaat. Tevens is het treffen van een verkeersmaatregel een normale maatschappelijke ontwikkeling is waarmee een ieder kan worden geconfronteerd en waarvan de nadelige gevolgen in beginsel voor rekening van betrokken behoren te blijven.</text:p>
            <text:p text:style-name="common-al"/>
            <text:p text:style-name="common-al">
            <text:span text:style-name="nadrukvet">Gehoord</text:span>
          </text:p>
            <text:p text:style-name="common-al">Over deze maatregelen overleg is gepleegd met de Politie-Chef van eenheid Zeeland-West-Brabant, District Hart van Brabant, waarbij deze heeft verklaard met deze maatregelen te kunnen instemmen.</text:p>
            <text:p text:style-name="common-al"/>
            <text:p text:style-name="common-al">
            <text:span text:style-name="nadrukvet">Besluit:</text:span>
          </text:p>
            <text:list text:style-name="id1-3-2-2-1-40">
              <text:list-item text:style-override="id1-3-2-2-1-40-1">
                <text:number>•</text:number>
                <text:p text:style-name="al">Het instellen van eenrichtingsverkeer in een deel van de Mozartlaan door het plaatsen van borden C02 en C03 met onderborden OB54 van Bijlage 1 van het Regelement verkeersregels en verkeerstekens 1990;</text:p>
              </text:list-item>
              <text:list-item text:style-override="id1-3-2-2-1-40-2">
                <text:number>•</text:number>
                <text:p text:style-name="al">Het fysiek beperken van het aantal categorieën weggebruikers op een deel van de Goirkekanaaldijk tussen de Mozartlaan en Gluckstraat door de rijbaan af te sluiten en uitsluitend toegankelijk te maken voor fietsers;</text:p>
              </text:list-item>
              <text:list-item text:style-override="id1-3-2-2-1-40-3">
                <text:number>•</text:number>
                <text:p text:style-name="al">De brug tussen de Goirkekanaaldijk uitsluitend toegankelijk te maken voor fietsers door het vervangen van de borden G12a door borden G11 (beide zijden van het kanaal) en het verwijderen van het bord C01 + onderbord aan de zuidzijde van het kanaal;</text:p>
              </text:list-item>
              <text:list-item text:style-override="id1-3-2-2-1-40-4">
                <text:number>•</text:number>
                <text:p text:style-name="al">Het fysiek openstellen van enkele delen tussen de Cannabichstraat en het parkeerterrein bij de Hoffmanflat waardoor deze voor meerdere categorieën weggebruikers te gebruiken zijn.</text:p>
              </text:list-item>
              <text:list-item text:style-override="id1-3-2-2-1-40-5">
                <text:number>•</text:number>
                <text:p text:style-name="al">Het fysiek wijzigen van inritten in de Gluckstraat waardoor de bestaande inrit komt te vervallen en er een nieuwe inrit wordt gerealiseerd.</text:p>
              </text:list-item>
              <text:list-item text:style-override="id1-3-2-2-1-40-6">
                <text:number>•</text:number>
                <text:p text:style-name="al">Het verwijderen van gele onderbroken lijnen in de Chopinstraat en Humperdinckstraat.</text:p>
              </text:list-item>
            </text:list>
            <text:p text:style-name="common-al"/>
            <text:p text:style-name="common-al">Bovenstaande is aangegeven op de aan dit besluit gehechte tekeningen:</text:p>
            <text:list text:style-name="id1-3-2-2-1-43">
              <text:list-item text:style-override="id1-3-2-2-1-43-1">
                <text:number>•</text:number>
                <text:p text:style-name="al">Vkb-2023-02-Heikant zuid_1</text:p>
              </text:list-item>
              <text:list-item text:style-override="id1-3-2-2-1-43-2">
                <text:number>•</text:number>
                <text:p text:style-name="al">Vkb-2023-02-Heikant zuid_2</text:p>
              </text:list-item>
              <text:list-item text:style-override="id1-3-2-2-1-43-3">
                <text:number>•</text:number>
                <text:p text:style-name="al">Vkb-2023-02-Heikant zuid_3</text:p>
              </text:list-item>
            </text:list>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391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1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1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ilburg - Herinrichting - Heikant zu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C2</meta:user-defined>
    <meta:user-defined meta:name="OVERHEIDop.verkeersbordcode">C3</meta:user-defined>
    <meta:user-defined meta:name="OVERHEIDop.verkeersbordcode">G11</meta:user-defined>
    <meta:user-defined meta:name="OVERHEIDop.verkeersbordcode">G12a</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Registratienummer Vkb-2023-02-Heikant zuid</meta:user-defined>
    <meta:user-defined meta:name="DCTERMS.W3CDTF/DCTERMS.available">2023-09-27</meta:user-defined>
    <meta:user-defined meta:name="OVERHEIDop.externeBijlage">Vkb-2023-02-Heikant zuid_1|exb-2023-45494</meta:user-defined>
    <meta:user-defined meta:name="OVERHEIDop.externeBijlage">Vkb-2023-02-Heikant zuid_2|exb-2023-45495</meta:user-defined>
    <meta:user-defined meta:name="OVERHEIDop.externeBijlage">Vkb-2023-02-Heikant zuid_3|exb-2023-45496</meta:user-defined>
    <meta:user-defined meta:name="DCTERMS.W3CDTF/OVERHEIDop.jaargang">2023</meta:user-defined>
    <meta:user-defined meta:name="OVERHEIDop.publicationIssue">413911</meta:user-defined>
    <meta:user-defined meta:name="OVERHEIDop.GmbID/DC.identifier">gmb-2023-413911</meta:user-defined>
    <meta:user-defined meta:name="OVERHEIDop.versieInformatie"/>
  </office:meta>
</office:document-meta>
</file>