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terrasvergunning Anne &amp; Max Alkmaar aan Kraanbuur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K3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Kraanbuurt 3 Alkmaar:</text:span> Tijdelijke terrasvergunning Anne &amp; Max Alkmaar </text:p>
            <text:p text:style-name="common-al">Zaaknummer: 00005664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1 novem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90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0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0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66493</meta:user-defined>
    <dc:language>nl</dc:language>
    <meta:user-defined meta:name="OVERHEIDop.locatietype/OVERHEIDop.gebiedsmarkering">Adres</meta:user-defined>
    <meta:user-defined meta:name="DC.title">Toestemming voor een Tijdelijke terrasvergunning Anne &amp; Max Alkmaar aan Kraanbuurt 3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909</meta:user-defined>
    <meta:user-defined meta:name="OVERHEIDop.GmbID/DC.identifier">gmb-2023-413909</meta:user-defined>
    <meta:user-defined meta:name="OVERHEIDop.versieInformatie"/>
  </office:meta>
</office:document-meta>
</file>