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Korenmol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19 september 2023 heeft besloten het ontwerp bestemmingsplan ‘Buitengebied Haaksbergen, partiële herziening Korenmolenweg 1’ ter inzage te leggen. </text:p>
            <text:p text:style-name="common-al">Op het perceel aan de Korenmolenweg 1 wordt 4.141 m2 aan landschapsontsierende bebouwing gesloopt. Hiervoor wordt 3.000 m² ingezet om twee nieuwe woningen van 1.000 m³ (met bijbehorende bijgebouwen van ieders maximaal 200 m²) teruggebouwd. De karakteristieke schuur op het erf blijft bestaan en zal op basis van het VAB-beleid worden omgezet naar een woning. De bestaande bedrijfswoning wordt functioneel een burgerwoning. De resterende sloopmeters worden ingezet om de bijgebouwen van de VAB-woning en voormalige bedrijfswoning te vergroten. De VAB-woning krijgt daarbij een bijgebouw van maximaal 200 m². De voormalige bedrijfswoning krijgt een bijgebouw van maximaal 450 m² voor het hobbymatig houden van paarden en de stalling van materiaal en materieel voor onderhoud van het omliggende landschap</text:p>
            <text:p text:style-name="common-al">Het identificatienummer van het bestemmingsplan is NL.IMRO.0158.BP1205-0001. </text:p>
            <text:p text:style-name="common-al">
            <text:span text:style-name="nadrukvet">Ter inzage</text:span>
          </text:p>
            <text:p text:style-name="common-al">Het ontwerp bestemmingsplan ‘Buitengebied Haaksbergen, partiële herziening Korenmolenweg 1’ inclusief bijbehorende bijlagen ligt met ingang van donderdag 28 september 2023 tot en met woensdag 8 november 2023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Buitengebied Haaksbergen, partiële herziening Korenmolenweg 1’.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Klaas Hesselink, telefoonnummer (053) 573 45 67.</text:p>
            <text:p text:style-name="common-al"/>
            <text:p text:style-name="common-al">Haaksbergen, 27 september 2023</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39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5-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aaksbergen, partiële herziening Korenmolenweg 1’</meta:user-defined>
    <meta:user-defined meta:name="OVERHEIDop.datumEindeReactietermijn">2023-11-08</meta:user-defined>
    <meta:user-defined meta:name="OVERHEIDop.terinzageleggingBG">https://www.ruimtelijkeplannen.nl/view</meta:user-defined>
    <meta:user-defined meta:name="DCTERMS.W3CDTF/DCTERMS.available">2023-09-27</meta:user-defined>
    <meta:user-defined meta:name="DCTERMS.W3CDTF/OVERHEIDop.jaargang">2023</meta:user-defined>
    <meta:user-defined meta:name="OVERHEIDop.publicationIssue">413907</meta:user-defined>
    <meta:user-defined meta:name="OVERHEIDop.GmbID/DC.identifier">gmb-2023-413907</meta:user-defined>
    <meta:user-defined meta:name="OVERHEIDop.versieInformatie"/>
  </office:meta>
</office:document-meta>
</file>