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e terras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87 Alkmaar:</text:span> Tijdelijke terras Café het is nooit te laat 27 september 2023</text:p>
            <text:p text:style-name="common-al">Zaaknummer: 00005584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58434</meta:user-defined>
    <dc:language>nl</dc:language>
    <meta:user-defined meta:name="OVERHEIDop.locatietype/OVERHEIDop.gebiedsmarkering">Adres</meta:user-defined>
    <meta:user-defined meta:name="DC.title">Toestemming voor het tijdelijke terras Café het is nooit te laat aan Gedempte Nieuwesloot 87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02</meta:user-defined>
    <meta:user-defined meta:name="OVERHEIDop.GmbID/DC.identifier">gmb-2023-413902</meta:user-defined>
    <meta:user-defined meta:name="OVERHEIDop.versieInformatie"/>
  </office:meta>
</office:document-meta>
</file>