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Megen, Meerstraat 22S-22T-22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eerstraat 22S-22T-22Z</text:span>
          </text:p>
            <text:p text:style-name="common-al">
            <text:span text:style-name="nadrukvet">brandveilig gebruik van 22S, 22T en 22Z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296968</text:span>
          </text:p>
            <text:p text:style-name="common-al">
            
          </text:p>
            <text:p text:style-name="common-al">Burgemeester en wethouders hebben een ontwerpbesluit genomen.</text:p>
            <text:p text:style-name="common-al">
            
          </text:p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29 september 2023 6 weken klaar om in te kijken. Zorg ervoor dat de zienswijze ontvangen is voordat de termijn van inkijken is afgelopen. Anders wordt uw zienswijze niet behandeld. Stuur uw zienswijze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>
            
          </text:p>
            <text:p text:style-name="last-al">
            <text:span text:style-name="nadrukvet">Wilt u praten over het ontwerpbesluit?</text:span> Bel met de balie Bouwen, Milieu en Leefomgeving, telefoon 14 0412 en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389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9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9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0275</meta:user-defined>
    <meta:user-defined meta:name="DCTERMS.abstract">brandveilig gebruik van 22S, 22T en 22Z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Megen, Meerstraat 22S-22T-22Z</meta:user-defined>
    <meta:user-defined meta:name="OVERHEIDop.datumEindeReactietermijn">2023-11-09</meta:user-defined>
    <meta:user-defined meta:name="OVERHEIDop.terinzageleggingBG">https://www.digitale-inzage.nl/Gemeente%20Oss/dossier/JKZLlgTogkyDrui6ku-T1A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899</meta:user-defined>
    <meta:user-defined meta:name="OVERHEIDop.GmbID/DC.identifier">gmb-2023-413899</meta:user-defined>
    <meta:user-defined meta:name="OVERHEIDop.versieInformatie"/>
  </office:meta>
</office:document-meta>
</file>