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nnisgeving,  Venray, 3e partiële herziening (reparatie Merseloseweg 96 V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Venray, 3e partiële herziening (reparatie Merseloseweg 96 Venray) (NL.IMRO.0984.BP23006-on01 </text:p>
            <text:p text:style-name="common-al">Het plan voorziet in de reparatie van de onbedoelde omissie in het vigerende bestemmingsplan ‘Venray’ (vastgesteld door de Raad op 19-9-2017), waar op het perceel Merseloseweg 96 in Venray per abuis de functieaanduiding ‘horeca tot en met categorie 2’ niet was opgenomen op de verbeelding. Hierdoor is de uitoefening van een bar/café op deze locatie niet toegestaan, terwijl deze functie er altijd al gezeten heeft en op basis van voorgaande bestemmingsplannen dan ook was toegestaan. Om de omissie te repareren wordt de functieaanduiding ‘horeca tot en met categorie 2’ alsnog op de verbeelding op het perceel Merseloseweg 96 opgenomen.</text:p>
            <text:p text:style-name="common-al"/>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1389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9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9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3006-on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kennisgeving,  Venray, 3e partiële herziening (reparatie Merseloseweg 96 Venray)</meta:user-defined>
    <meta:user-defined meta:name="DCTERMS.W3CDTF/DCTERMS.available">2023-09-27</meta:user-defined>
    <meta:user-defined meta:name="DCTERMS.W3CDTF/OVERHEIDop.jaargang">2023</meta:user-defined>
    <meta:user-defined meta:name="OVERHEIDop.publicationIssue">413894</meta:user-defined>
    <meta:user-defined meta:name="OVERHEIDop.GmbID/DC.identifier">gmb-2023-413894</meta:user-defined>
    <meta:user-defined meta:name="OVERHEIDop.versieInformatie"/>
  </office:meta>
</office:document-meta>
</file>