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 beslagnemen van 3 parkeerplaatsen aan Picasso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icassolaan Alkmaar:</text:span> in beslagnemen van 3 parkeerplaatsen</text:p>
            <text:p text:style-name="common-al">Zaaknummer: 00005664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1 nov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88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8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8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6422</meta:user-defined>
    <dc:language>nl</dc:language>
    <meta:user-defined meta:name="OVERHEIDop.locatietype/OVERHEIDop.gebiedsmarkering">Weg</meta:user-defined>
    <meta:user-defined meta:name="DC.title">Toestemming voor het in beslagnemen van 3 parkeerplaatsen aan Picassolaan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88</meta:user-defined>
    <meta:user-defined meta:name="OVERHEIDop.GmbID/DC.identifier">gmb-2023-413888</meta:user-defined>
    <meta:user-defined meta:name="OVERHEIDop.versieInformatie"/>
  </office:meta>
</office:document-meta>
</file>