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20,25 m2 en gebruik van twee parkeerplaatsen aan Dijkenwaardpad en de Aid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ijkenwaardpad/ Aidastraat Alkmaar:</text:span> aanleggen van een depot 20,25 m2 en gebruik van twee parkeerplaatsen</text:p>
            <text:p text:style-name="common-al">Zaaknummer: 00005664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6426</meta:user-defined>
    <dc:language>nl</dc:language>
    <meta:user-defined meta:name="OVERHEIDop.locatietype/OVERHEIDop.gebiedsmarkering">Weg</meta:user-defined>
    <meta:user-defined meta:name="DC.title">Toestemming voor het aanleggen van een depot 20,25 m2 en gebruik van twee parkeerplaatsen aan Dijkenwaardpad en de Aidastraat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83</meta:user-defined>
    <meta:user-defined meta:name="OVERHEIDop.GmbID/DC.identifier">gmb-2023-413883</meta:user-defined>
    <meta:user-defined meta:name="OVERHEIDop.versieInformatie"/>
  </office:meta>
</office:document-meta>
</file>