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Stichting Vrienden van Vaassens Fanfare Corps i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collectevergunning verleend. Het college geeft hiermee toestemming voor Stichting Vrienden van Vaassens Fanfare Corps in Vaassen. Datum besluit: 20-06-2023Zaaknummer:828910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388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8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8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87659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Collectevergunning verleend voor Stichting Vrienden van Vaassens Fanfare Corps in Vaass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880</meta:user-defined>
    <meta:user-defined meta:name="OVERHEIDop.GmbID/DC.identifier">gmb-2023-413880</meta:user-defined>
    <meta:user-defined meta:name="OVERHEIDop.versieInformatie"/>
  </office:meta>
</office:document-meta>
</file>