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Stichting Vrienden van Vaassens Fanfare Corps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Stichting Vrienden van Vaassens Fanfare Corps in Vaassen. Datum besluit: 08-06-2023Zaaknummer:828909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38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87662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Collectevergunning verleend voor Stichting Vrienden van Vaassens Fanfare Corps in Vaas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78</meta:user-defined>
    <meta:user-defined meta:name="OVERHEIDop.GmbID/DC.identifier">gmb-2023-413878</meta:user-defined>
    <meta:user-defined meta:name="OVERHEIDop.versieInformatie"/>
  </office:meta>
</office:document-meta>
</file>