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Ericaweg 55, 8162PR Epe (9179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Ericaweg 55, 8162PR Epe. </text:p>
            <text:p text:style-name="common-al">Datum aanvraag:  22-09-2023</text:p>
            <text:p text:style-name="common-al">Zaaknummer : 9179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8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823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 aan Ericaweg 55, 8162PR Epe (917976)</meta:user-defined>
    <meta:user-defined meta:name="DCTERMS.W3CDTF/DCTERMS.available">2023-09-27</meta:user-defined>
    <meta:user-defined meta:name="DCTERMS.W3CDTF/OVERHEIDop.jaargang">2023</meta:user-defined>
    <meta:user-defined meta:name="OVERHEIDop.publicationIssue">413877</meta:user-defined>
    <meta:user-defined meta:name="OVERHEIDop.GmbID/DC.identifier">gmb-2023-413877</meta:user-defined>
    <meta:user-defined meta:name="OVERHEIDop.versieInformatie"/>
  </office:meta>
</office:document-meta>
</file>