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nlandse eik aan Rietberglaan 3, 8162NE Epe (9179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inlandse eik aan Rietberglaan 3, 8162NE Epe. </text:p>
            <text:p text:style-name="common-al">Datum aanvraag:  22-09-2023</text:p>
            <text:p text:style-name="common-al">Zaaknummer : 91798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38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82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inlandse eik aan Rietberglaan 3, 8162NE Epe (917980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76</meta:user-defined>
    <meta:user-defined meta:name="OVERHEIDop.GmbID/DC.identifier">gmb-2023-413876</meta:user-defined>
    <meta:user-defined meta:name="OVERHEIDop.versieInformatie"/>
  </office:meta>
</office:document-meta>
</file>