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 Locatie : Kaapstander 1A in Lelyst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lystad maken bekend dat zij op verzoek maatwerkvoorschriften op grond van het Activiteitenbesluit milieubeheer hebben opgelegd voor:</text:p>
            <text:p text:style-name="common-al"/>
            <text:p text:style-name="common-al">Omschrijving : Ontheffing verplichting vetafscheider en slibvangput te plaatsen </text:p>
            <text:p text:style-name="common-al">Aanvrager : Broodjes en zo </text:p>
            <text:p text:style-name="common-al">Locatie : Kaapstander 1A in Lelystad </text:p>
            <text:p text:style-name="common-al">Verzenddatum : 22 september 2023 </text:p>
            <text:p text:style-name="common-al"/>
            <text:p text:style-name="common-al">
            <text:span text:style-name="nadrukvet">Ter inzage</text:span>
          </text:p>
            <text:p text:style-name="common-al">Ter inzage Het besluit, de aanvraag en bijbehorende gegevens zijn voor iedereen in te zien. In verband met de huidige maatregelen rondom Covid-19 is het niet mogelijk om de stukken in te zien op het gemeentehuis. De stukken kunnen wel digitaal opgevraagd worden bij de gemeente Lelystad, gemeente@lelystad.nl of via telefoonnummer: 1403</text:p>
            <text:p text:style-name="common-al">
            <text:span text:style-name="nadrukvet">Bezwaar</text:span> </text:p>
            <text:p text:style-name="common-al">Het besluit treedt in werking de dag na de in deze publicatie genoemde verzenddatum. Vanaf die da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Lelystad, Bezwaarschriftencommissie, Postbus 9, 8200AB Lelystad. </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Heeft u vragen dan kunt u contact opnemen met de OFGV via telefoonnummer: 088 – 63 33 000 of e-mail: info@ofgv.nl. Kenmerk: Z2023-0113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387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7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7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Kennisgeving Activiteitenbesluit milieubeheer Besluit maatwerkvoorschriften Locatie : Kaapstander 1A in Lelystad</meta:user-defined>
    <meta:user-defined meta:name="DCTERMS.W3CDTF/DCTERMS.available">2023-09-27</meta:user-defined>
    <meta:user-defined meta:name="DCTERMS.W3CDTF/OVERHEIDop.jaargang">2023</meta:user-defined>
    <meta:user-defined meta:name="OVERHEIDop.publicationIssue">413874</meta:user-defined>
    <meta:user-defined meta:name="OVERHEIDop.GmbID/DC.identifier">gmb-2023-413874</meta:user-defined>
    <meta:user-defined meta:name="OVERHEIDop.versieInformatie"/>
  </office:meta>
</office:document-meta>
</file>